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0694in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11" style:family="table-column">
      <style:table-column-properties style:column-width="1.634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0.652in"/>
    </style:style>
    <style:style style:name="TableColumn16" style:family="table-column">
      <style:table-column-properties style:column-width="1.5187in"/>
    </style:style>
    <style:style style:name="Table10" style:family="table">
      <style:table-properties style:width="6.418in" style:rel-width="98.3%" fo:margin-left="0in" table:align="center"/>
    </style:style>
    <style:style style:name="TableRow17" style:family="table-row">
      <style:table-row-properties style:min-row-height="0.7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 fo:line-heigh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6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2.10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4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 fo:margin-bottom="0.0694in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8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777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清華大學<text:s/><text:s text:c="2"/><text:s/>學年度第<text:s text:c="2"/><text:s/>學期</text:p>
      <text:p text:style-name="P2"><text:span text:style-name="T3">「</text:span><text:span text:style-name="T4">教學助理</text:span><text:span text:style-name="T5">教學實務</text:span><text:span text:style-name="T6">」</text:span><text:span text:style-name="T7">課程</text:span><text:span text:style-name="T8">學習成果</text:span><text:span text:style-name="T9">評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學實習</text:p>
            <text:p text:style-name="P20">課程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授課教師</text:p>
            <text:p text:style-name="P25">(實習指導教師)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教學助理姓名</text:p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>系所班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簡述實習內容</text:p>
          </table:table-cell>
          <table:table-cell table:style-name="TableCell45" table:number-columns-spanned="5">
            <text:p text:style-name="P46">□與指導教師討論教學助理實務規劃</text:p>
            <text:p text:style-name="P47"><text:span text:style-name="T48">□</text:span><text:span text:style-name="T49">蒐集及整理與教學有關之資料</text:span></text:p>
            <text:p text:style-name="P50">□運用教學工具</text:p>
            <text:p text:style-name="P51">□帶領分組討論或實驗課程</text:p>
            <text:p text:style-name="P52">□輔導學習進度落後之學生</text:p>
            <text:p text:style-name="P53">□與教師共同評量學生學習成效</text:p>
            <text:p text:style-name="P54"><text:span text:style-name="T5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心得</text:p>
            <text:p text:style-name="P59"><text:span text:style-name="T60">(300字以上)</text:span>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指導教師評分</text:p>
          </table:table-cell>
          <table:covered-table-cell/>
          <table:table-cell table:style-name="TableCell71" table:number-columns-spanned="2">
            <text:p text:style-name="P72">指導教師簽章</text:p>
          </table:table-cell>
          <table:covered-table-cell/>
          <table:table-cell table:style-name="TableCell73" table:number-columns-spanned="2">
            <text:p text:style-name="P74">開課系所主管簽章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(研究所課程以70分為及格)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備註</text:span><text:span text:style-name="T85">:</text:span><text:span text:style-name="T86">請</text:span><text:span text:style-name="T87">於</text:span><text:span text:style-name="T88">每</text:span><text:span text:style-name="T89">學期第</text:span><text:span text:style-name="T90">1</text:span><text:span text:style-name="T91">7</text:span><text:span text:style-name="T92">週</text:span><text:span text:style-name="T93">結束前</text:span><text:span text:style-name="T94">，送交</text:span><text:span text:style-name="T95">系辦</text:span><text:span text:style-name="T96">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景點標題" style:display-name="景點標題" style:family="paragraph" style:parent-style-name="內文" style:next-style-name="內文" style:default-outline-level="1">
      <style:paragraph-properties fo:margin-bottom="0.0694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DFKaiShu SB Estd BF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6-05-25T07:02:00Z</meta:creation-date>
    <dc:date>2026-05-25T07:02:00Z</dc:date>
    <meta:print-date>2015-09-02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