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-0.058cm" style:page-number="auto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5.733cm"/>
    </style:style>
    <style:style style:name="表格1.1" style:family="table-row">
      <style:table-row-properties style:min-row-height="1.5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lways"/>
    </style:style>
    <style:style style:name="表格1.4" style:family="table-row">
      <style:table-row-properties style:min-row-height="3.524cm" fo:keep-together="auto"/>
    </style:style>
    <style:style style:name="表格1.5" style:family="table-row">
      <style:table-row-properties style:min-row-height="7.796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72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Header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letter-spacing="2.037cm" style:letter-kerning="true" style:font-name-asian="標楷體" style:font-name-complex="標楷體"/>
    </style:style>
    <style:style style:name="T4" style:family="text">
      <style:text-properties style:font-name="標楷體" fo:letter-spacing="0.238cm" style:letter-kerning="true" style:font-name-asian="標楷體" style:font-name-complex="標楷體"/>
    </style:style>
    <style:style style:name="T5" style:family="text">
      <style:text-properties style:font-name="標楷體" fo:letter-spacing="0.002cm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提　案　人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提　案　會　期</text:p>
          </table:table-cell>
          <table:table-cell table:style-name="表格1.B1" table:number-columns-spanned="2" office:value-type="string">
            <text:p text:style-name="P7"><text:span text:style-name="T2">年 <text:s text:c="5"/>月 <text:s text:c="6"/></text:span><text:span text:style-name="T3"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所　需　時　間</text:p>
          </table:table-cell>
          <table:table-cell table:style-name="表格1.B1" table:number-columns-spanned="2" office:value-type="string">
            <text:p text:style-name="P8"><text:span text:style-name="T4">約計 <text:s/>分</text:span><text:span text:style-name="T5">鐘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修改成績案由 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>提案討論之依據或說明</text:p>
          </table:table-cell>
          <table:table-cell table:style-name="表格1.B5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6">擬 辦</text:p>
          </table:table-cell>
          <table:table-cell table:style-name="表格1.B5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7" office:value-type="string">
            <text:p text:style-name="P3"/>
            <text:p text:style-name="P2"/>
            <text:p text:style-name="P2">系主任：</text:p>
          </table:table-cell>
          <table:table-cell table:style-name="表格1.A7" office:value-type="string">
            <text:p text:style-name="P10"/>
          </table:table-cell>
          <table:table-cell table:style-name="表格1.A7" office:value-type="string">
            <text:p text:style-name="P11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環境與文化資源學系系務會議修改成績提案單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　案　單　位</dc:title>
    <meta:initial-creator>Thyh-chang Yu</meta:initial-creator>
    <meta:creation-date>2014-12-08T17:00:00</meta:creation-date>
    <dc:date>2017-12-19T12:17:49.640000000</dc:date>
    <meta:print-date>2015-05-25T11:14:00</meta:print-date>
    <meta:editing-cycles>8</meta:editing-cycles>
    <meta:editing-duration>PT20M22S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10" meta:word-count="60" meta:character-count="85" meta:non-whitespace-character-count="60"/>
  </office:meta>
</office:document-meta>
</file>