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.635cm" fo:text-align="justify" style:justify-single-word="false" style:vertical-align="baseline"/>
    </style:style>
    <style:style style:name="P4" style:family="paragraph" style:parent-style-name="Standard">
      <style:text-properties style:font-name="華康細圓體" fo:font-size="11pt" style:letter-kerning="true" style:font-name-asian="華康細圓體" style:font-size-asian="11pt"/>
    </style:style>
    <style:style style:name="P5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="華康細圓體" fo:font-size="11pt" style:letter-kerning="true" style:font-name-asian="華康細圓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國立清華大學</text:span></text:p>
      <text:p text:style-name="P5"><text:span text:style-name="T3">環境與文化資源學系</text:span></text:p>
      <text:p text:style-name="P1"><text:span text:style-name="T3"><text:s text:c="12"/>□ 社會學習領域教師碩士在職專班</text:span></text:p>
      <text:p text:style-name="P1"><text:span text:style-name="T3"><text:s text:c="12"/>□ 社區與社會學習領域碩士在職專班</text:span></text:p>
      <text:p text:style-name="P5"><text:span text:style-name="T1">研究生論文定稿通知單</text:span><text:span text:style-name="T1"><text:line-break/></text:span></text:p>
      <text:p text:style-name="Standard"><text:span text:style-name="T4"><text:s text:c="4"/></text:span><text:span text:style-name="T6">研究生</text:span><text:span text:style-name="T6">                   </text:span><text:span text:style-name="T4"> <text:s/></text:span><text:span text:style-name="T4"><text:s text:c="5"/></text:span><text:span text:style-name="T6">已完成論文修正，並經本人確認無誤。</text:span><text:span text:style-name="T6"><text:line-break/></text:span><text:span text:style-name="T6"> <text:s text:c="16"/>此</text:span><text:span text:style-name="T6"> </text:span><text:span text:style-name="T4"> </text:span><text:span text:style-name="T6">致</text:span><text:span text:style-name="T6"><text:line-break/></text:span><text:span text:style-name="T6"> <text:s text:c="10"/>環境與文化資源學系主任</text:span></text:p>
      <text:p text:style-name="P2"/>
      <text:p text:style-name="P2"/>
      <text:p text:style-name="P2"/>
      <text:p text:style-name="P3"><text:span text:style-name="T6"><text:line-break/>                                                          </text:span><text:span text:style-name="T6"><text:s text:c="4"/>指導教授：</text:span><text:span text:style-name="T6"><text:line-break/>                                                           </text:span><text:span text:style-name="T6"><text:s text:c="4"/>日期：</text:span><text:span text:style-name="T6"><text:line-break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5-08-17T10:10:00</meta:creation-date>
    <dc:creator>decr</dc:creator>
    <dc:date>2016-11-03T10:07:00</dc:date>
    <meta:editing-cycles>5</meta:editing-cycles>
    <meta:editing-duration>PT3M</meta:editing-duration>
    <meta:document-statistic meta:table-count="0" meta:image-count="0" meta:object-count="0" meta:page-count="1" meta:paragraph-count="7" meta:word-count="97" meta:character-count="314" meta:non-whitespace-character-count="97"/>
    <meta:generator>LibreOffice/5.4.1.2$Windows_x86 LibreOffice_project/ea7cb86e6eeb2bf3a5af73a8f7777ac570321527</meta:generator>
  </office:meta>
</office:document-meta>
</file>