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cm" fo:margin-left="1.152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845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3.814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58cm" fo:keep-together="auto"/>
    </style:style>
    <style:style style:name="表格1.5" style:family="table-row">
      <style:table-row-properties style:min-row-height="3.51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25%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30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053cm" fo:margin-right="0cm" fo:text-align="justify" style:justify-single-word="false" fo:text-indent="-0.37cm" style:auto-text-indent="false"/>
    </style:style>
    <style:style style:name="P12" style:family="paragraph" style:parent-style-name="Standard">
      <style:paragraph-properties fo:margin-left="0.053cm" fo:margin-right="0cm" fo:line-height="1.764cm" fo:text-align="end" style:justify-single-word="false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053cm" fo:margin-right="1.482cm" fo:line-height="1.411cm" fo:text-align="end" style:justify-single-word="false" fo:text-indent="-0.37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Text_20_body_20_indent">
      <style:paragraph-properties fo:margin-left="2.117cm" fo:margin-right="0cm" fo:text-indent="-1.2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清華大學環境與文化資源學系</text:span></text:p>
      <text:p text:style-name="P1"><text:span text:style-name="T1"><text:s text:c="12"/>□ 社會學習領域教師碩士在職專班</text:span></text:p>
      <text:p text:style-name="P1"><text:span text:style-name="T1"><text:s text:c="12"/>□ 社區與社會學習領域碩士在職專班</text:span></text:p>
      <text:p text:style-name="P2">論文計畫綜合評審結果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別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論文題目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審查會時間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審查會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8">綜</text:p>
            <text:p text:style-name="P8">合</text:p>
            <text:p text:style-name="P8">評</text:p>
            <text:p text:style-name="P8">審</text:p>
            <text:p text:style-name="P8">結</text:p>
            <text:p text:style-name="P8">果</text:p>
          </table:table-cell>
          <table:table-cell table:style-name="表格1.B5" table:number-columns-spanned="3" office:value-type="string">
            <text:p text:style-name="P9">□ 通過，可依原計畫進行</text:p>
            <text:p text:style-name="P10">□ 通過，須參酌評審意見修正計畫後進行</text:p>
            <text:p text:style-name="P10">□ 不通過，重擬研究計畫後，另行安排審查</text:p>
          </table:table-cell>
          <table:covered-table-cell/>
          <table:covered-table-cell/>
        </table:table-row>
      </table:table>
      <text:p text:style-name="P4"/>
      <text:p text:style-name="P11"><text:span text:style-name="T3"><text:s text:c="33"/>(</text:span><text:span text:style-name="T3">教授請簽名)</text:span></text:p>
      <text:p text:style-name="P13"><text:span text:style-name="T3">指導教授：</text:span><text:span text:style-name="T3">­­­­­­­­­­­___________________</text:span></text:p>
      <text:p text:style-name="P13"><text:span text:style-name="T3">評審教授：</text:span><text:span text:style-name="T3">___________________</text:span></text:p>
      <text:p text:style-name="P13"><text:span text:style-name="T3">評審教授：</text:span><text:span text:style-name="T3">___________________</text:span></text:p>
      <text:p text:style-name="P12"/>
      <text:p text:style-name="P15"><text:span text:style-name="T2">備註：本表填妥後請送回環境與文化資源學系系辦公室，未經指導教授及審查教授簽章或未繳回者視同不通過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8-17T09:58:00</meta:creation-date>
    <dc:creator>decr</dc:creator>
    <dc:date>2016-10-28T15:58:00</dc:date>
    <meta:editing-cycles>3</meta:editing-cycles>
    <meta:editing-duration>PT2M</meta:editing-duration>
    <meta:document-statistic meta:table-count="1" meta:image-count="0" meta:object-count="0" meta:page-count="1" meta:paragraph-count="24" meta:word-count="206" meta:character-count="333" meta:non-whitespace-character-count="271"/>
    <meta:generator>LibreOffice/5.4.1.2$Windows_x86 LibreOffice_project/ea7cb86e6eeb2bf3a5af73a8f7777ac570321527</meta:generator>
  </office:meta>
</office:document-meta>
</file>