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王漢宗中仿宋簡"/>
    <style:font-face style:name="Mangal1" svg:font-family="Mangal"/>
    <style:font-face style:name="華康中楷體" svg:font-family="華康中楷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style:line-height-at-least="0cm"/>
      <style:text-properties fo:font-size="16pt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4.059cm" style:line-height-at-least="0.635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10" style:family="paragraph" style:parent-style-name="Standard">
      <style:paragraph-properties fo:margin-left="13.656cm" fo:margin-right="0cm" fo:margin-top="0.494cm" fo:margin-bottom="0cm" loext:contextual-spacing="false" style:line-height-at-least="0cm" fo:text-indent="-13.656cm" style:auto-text-indent="false"/>
    </style:style>
    <style:style style:name="P11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</style:style>
    <style:style style:name="P12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  <style:text-properties fo:font-size="16pt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</text:span><text:span text:style-name="T2">國立清華大學環境與文化資源學系碩士班</text:span></text:p>
      <text:p text:style-name="P9"><text:span text:style-name="T2"><text:s text:c="11"/>碩士論文計畫發表撤銷申請表</text:span></text:p>
      <text:p text:style-name="P2"/>
      <text:p text:style-name="P10"><text:span text:style-name="T5"><text:s text:c="4"/></text:span><text:span text:style-name="T6">環境與文化資源學系</text:span><text:span text:style-name="T7">碩士班</text:span><text:span text:style-name="T8"> <text:s text:c="2"/></text:span><text:span text:style-name="T7">年級研究生</text:span><text:span text:style-name="T8"> <text:s text:c="9"/></text:span><text:span text:style-name="T7">因</text:span><text:span text:style-name="T8"> <text:s text:c="10"/></text:span></text:p>
      <text:p text:style-name="P12"/>
      <text:p text:style-name="P13"><text:span text:style-name="T4">擬撤銷</text:span><text:span text:style-name="T10"> <text:s text:c="4"/></text:span><text:span text:style-name="T4">學年度</text:span><text:span text:style-name="T10"> </text:span><text:span text:style-name="T4">第</text:span><text:span text:style-name="T10"> <text:s text:c="2"/></text:span><text:span text:style-name="T4">學期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</text:span></text:p>
      <text:p text:style-name="P11"><text:span text:style-name="T3">碩士論文計畫發表申請，</text:span><text:span text:style-name="T7">請准予同意。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7">申請人學號：</text:span><text:span text:style-name="T8"> <text:s text:c="12"/></text:span><text:span text:style-name="T8"><text:s/></text:span><text:span text:style-name="T7">姓名：</text:span></text:p>
      <text:p text:style-name="P7"><text:s text:c="6"/></text:p>
      <text:p text:style-name="P5"><text:span text:style-name="T4">指導教授簽名：</text:span><text:span text:style-name="T10"> </text:span></text:p>
      <text:p text:style-name="P6"/>
      <text:p text:style-name="P4"><text:span text:style-name="T4">系主任簽名：</text:span><text:span text:style-name="T10"> <text:s text:c="7"/></text:span></text:p>
      <text:p text:style-name="Standard"><text:span text:style-name="T8"><text:s text:c="41"/></text:span></text:p>
      <text:p text:style-name="P8"><text:span text:style-name="T3">中 <text:s text:c="4"/>華 <text:s text:c="5"/>民 <text:s text:c="4"/>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王漢宗中仿宋簡"/>
    <style:font-face style:name="Mangal1" svg:font-family="Mangal"/>
    <style:font-face style:name="華康中楷體" svg:font-family="華康中楷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王漢宗中仿宋簡" fo:font-size="10pt" fo:language="en" fo:country="US" style:font-name-asian="DFKaiShu-SB-Estd-BF" style:font-family-asian="DFKaiShu-SB-Estd-BF, 王漢宗中仿宋簡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 style:list-style-name="WW8Num5">
      <style:text-properties style:font-size-complex="10pt"/>
    </style:style>
    <style:style style:name="WW8Num1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4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5z0" style:family="text"/>
    <style:style style:name="WW8Num6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7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8z0" style:family="text">
      <style:text-properties style:font-name="華康中楷體" fo:font-family="華康中楷體, 'Arial Unicode MS'" style:font-family-generic="modern" fo:font-size="12pt" fo:font-style="normal" style:text-underline-style="none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WW8Num9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10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6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許佩賢</meta:initial-creator>
    <meta:creation-date>2015-09-30T14:51:00</meta:creation-date>
    <dc:creator>decr</dc:creator>
    <dc:date>2016-10-28T16:07:00</dc:date>
    <meta:editing-cycles>4</meta:editing-cycles>
    <meta:editing-duration>PT1M</meta:editing-duration>
    <meta:document-statistic meta:table-count="0" meta:image-count="0" meta:object-count="0" meta:page-count="1" meta:paragraph-count="11" meta:word-count="107" meta:character-count="290" meta:non-whitespace-character-count="107"/>
    <meta:generator>LibreOffice/5.4.1.2$Windows_x86 LibreOffice_project/ea7cb86e6eeb2bf3a5af73a8f7777ac570321527</meta:generator>
  </office:meta>
</office:document-meta>
</file>