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35cm" fo:margin-left="1.298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3.471cm"/>
    </style:style>
    <style:style style:name="表格1.D" style:family="table-column">
      <style:table-column-properties style:column-width="3.519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cm" fo:keep-together="auto"/>
    </style:style>
    <style:style style:name="表格1.5" style:family="table-row">
      <style:table-row-properties style:min-row-height="5.613cm" fo:keep-together="always"/>
    </style:style>
    <style:style style:name="表格1.6" style:family="table-row">
      <style:table-row-properties style:min-row-height="2.82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25%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302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302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1.586cm" fo:margin-right="0cm" fo:text-align="justify" style:justify-single-word="false" fo:text-indent="-0.3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清華大學環境與文化資源學系</text:span></text:p>
      <text:p text:style-name="P1"><text:span text:style-name="T1"><text:s text:c="12"/>□ 社會學習領域教師碩士在職專班</text:span></text:p>
      <text:p text:style-name="P1"><text:span text:style-name="T1"><text:s text:c="12"/>□ 社區與社會學習領域碩士在職專班</text:span></text:p>
      <text:p text:style-name="P2">論文計畫評審意見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班別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學號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論文題目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審查會時間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審查會地點</text:p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評</text:p>
            <text:p text:style-name="P4">審</text:p>
            <text:p text:style-name="P4">意</text:p>
            <text:p text:style-name="P4">見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評</text:p>
            <text:p text:style-name="P6">審</text:p>
            <text:p text:style-name="P6">結</text:p>
            <text:p text:style-name="P6">果</text:p>
          </table:table-cell>
          <table:table-cell table:style-name="表格1.D2" table:number-columns-spanned="3" office:value-type="string">
            <text:p text:style-name="P7">□ 通過，可依原計畫進行</text:p>
            <text:p text:style-name="P8">□ 通過，須參酌評審意見修正計畫後進行</text:p>
            <text:p text:style-name="P8">□ 不通過，重擬研究計畫後，另行安排審查</text:p>
          </table:table-cell>
          <table:covered-table-cell/>
          <table:covered-table-cell/>
        </table:table-row>
      </table:table>
      <text:p text:style-name="P9"/>
      <text:p text:style-name="P11"><text:span text:style-name="T3">評審教授：<text:tab/><text:tab/><text:tab/><text:tab/><text:tab/><text:tab/> <text:s/></text:span><text:span text:style-name="T5"><text:s/>(</text:span><text:span text:style-name="T5">簽章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8-17T09:57:00</meta:creation-date>
    <dc:creator>decr</dc:creator>
    <dc:date>2016-10-28T15:57:00</dc:date>
    <meta:editing-cycles>3</meta:editing-cycles>
    <meta:editing-duration>PT1M</meta:editing-duration>
    <meta:document-statistic meta:table-count="1" meta:image-count="0" meta:object-count="0" meta:page-count="1" meta:paragraph-count="22" meta:word-count="142" meta:character-count="180" meta:non-whitespace-character-count="142"/>
    <meta:generator>LibreOffice/5.4.1.2$Windows_x86 LibreOffice_project/ea7cb86e6eeb2bf3a5af73a8f7777ac570321527</meta:generator>
  </office:meta>
</office:document-meta>
</file>