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7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251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text-properties fo:font-size="16pt" style:font-name-asian="Times New Roman" style:font-size-asian="16pt"/>
    </style:style>
    <style:style style:name="P6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fo:font-size="14pt" style:font-size-asian="14pt"/>
    </style:style>
    <style:style style:name="P9" style:family="paragraph" style:parent-style-name="Standard">
      <style:paragraph-properties style:line-height-at-least="0cm"/>
      <style:text-properties fo:font-size="22pt" style:font-name-asian="Times New Roman" style:font-size-asian="22pt"/>
    </style:style>
    <style:style style:name="P10" style:family="paragraph" style:parent-style-name="Standard">
      <style:paragraph-properties style:line-height-at-least="0cm"/>
      <style:text-properties fo:font-size="22pt" style:font-size-asian="22pt"/>
    </style:style>
    <style:style style:name="P11" style:family="paragraph" style:parent-style-name="Standard">
      <style:paragraph-properties fo:margin-top="0.494cm" fo:margin-bottom="0cm" loext:contextual-spacing="false" style:line-height-at-least="0cm"/>
    </style:style>
    <style:style style:name="P12" style:family="paragraph" style:parent-style-name="Standard">
      <style:paragraph-properties fo:margin-top="0.141cm" fo:margin-bottom="0.141cm" loext:contextual-spacing="false" style:line-height-at-least="0cm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</style:style>
    <style:style style:name="P13" style:family="paragraph" style:parent-style-name="Standard">
      <style:paragraph-properties fo:margin-top="0.141cm" fo:margin-bottom="0.141cm" loext:contextual-spacing="false" style:line-height-at-least="0cm" style:snap-to-layout-gri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</style:style>
    <style:style style:name="P14" style:family="paragraph" style:parent-style-name="Standard">
      <style:paragraph-properties fo:margin-top="0.141cm" fo:margin-bottom="0.141cm" loext:contextual-spacing="false" style:line-height-at-least="0cm" fo:text-align="center" style:justify-single-wor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size-asian="16pt"/>
    </style:style>
    <style:style style:name="P15" style:family="paragraph" style:parent-style-name="Standard">
      <style:paragraph-properties fo:margin-top="0.141cm" fo:margin-bottom="0.141cm" loext:contextual-spacing="false" style:line-height-at-least="0cm"/>
    </style:style>
    <style:style style:name="P16" style:family="paragraph" style:parent-style-name="Standard">
      <style:paragraph-properties fo:margin-left="0cm" fo:margin-right="0cm" fo:margin-top="0.141cm" fo:margin-bottom="0.141cm" loext:contextual-spacing="false" style:line-height-at-least="0cm" fo:text-align="justify" style:justify-single-word="false" fo:text-indent="0.564cm" style:auto-text-indent="false">
        <style:tab-stops>
          <style:tab-stop style:position="4.498cm"/>
          <style:tab-stop style:position="10.213cm"/>
          <style:tab-stop style:position="12.11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size-asian="16pt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fo:font-size="16pt" style:font-size-asian="16pt"/>
    </style:style>
    <style:style style:name="P18" style:family="paragraph" style:parent-style-name="Standard" style:master-page-name="Standard">
      <style:paragraph-properties style:page-number="auto"/>
      <style:text-properties fo:font-size="11pt" fo:language="none" fo:country="none" style:font-name-asian="華康細圓體" style:font-size-asian="11pt" style:language-asian="none" style:country-asian="none" style:font-weight-complex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fo:font-size="16pt" style:font-size-asian="16pt" style:font-name-complex="新細明體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0cm" svg:y="-0.318cm" svg:width="18.838cm" svg:height="26.03cm" draw:z-index="0"><draw:text-box><text:p text:style-name="P1"><text:span text:style-name="T1">國立清華大學環境與文化資源學系研究生跨所選課申請書</text:span></text:p><text:p text:style-name="P2"/><text:p text:style-name="P11"><text:span text:style-name="T2"><text:s text:c="3"/></text:span><text:span text:style-name="T3">環境與文化資源學系碩士班研究生</text:span><text:span text:style-name="T5"> <text:s text:c="9"/></text:span><text:span text:style-name="T3">擬於</text:span><text:span text:style-name="T5"> <text:s text:c="4"/></text:span><text:span text:style-name="T3">學年度</text:span><text:span text:style-name="T5"> </text:span><text:span text:style-name="T3">第</text:span><text:span text:style-name="T5"> <text:s text:c="2"/></text:span><text:span text:style-name="T3">學期</text:span><text:span text:style-name="T5"> </text:span><text:span text:style-name="T3">跨所選修下列課程，並將跨所選課學分數併入本學期修習學分數計算，請予以同意。</text:span></text:p><text:p text:style-name="P8"/><text:p text:style-name="P16"><text:tab/><text:tab/><text:tab/> <text:s text:c="3"/></text:p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row table:style-name="表格1.1"><table:table-cell table:style-name="表格1.A1" office:value-type="string"><text:p text:style-name="P14">開課系所</text:p></table:table-cell><table:table-cell table:style-name="表格1.A1" office:value-type="string"><text:p text:style-name="P14">課程名稱</text:p></table:table-cell><table:table-cell table:style-name="表格1.A1" office:value-type="string"><text:p text:style-name="P14">學分</text:p></table:table-cell><table:table-cell table:style-name="表格1.A1" office:value-type="string"><text:p text:style-name="P14">上課時間</text:p></table:table-cell><table:table-cell table:style-name="表格1.A1" office:value-type="string"><text:p text:style-name="P14">任課教師</text:p></table:table-cell><table:table-cell table:style-name="表格1.F1" office:value-type="string"><text:p text:style-name="P14">任課教師簽名</text:p></table:table-cell></table:table-row><table:table-row table:style-name="表格1.1"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F1" office:value-type="string"><text:p text:style-name="P13"/></table:table-cell></table:table-row><table:table-row table:style-name="表格1.1"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F1" office:value-type="string"><text:p text:style-name="P13"/></table:table-cell></table:table-row><table:table-row table:style-name="表格1.1"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A1" office:value-type="string"><text:p text:style-name="P13"/></table:table-cell><table:table-cell table:style-name="表格1.F1" office:value-type="string"><text:p text:style-name="P13"/></table:table-cell></table:table-row></table:table><text:p text:style-name="P12"><text:tab/><text:tab/><text:tab/><text:tab/><text:tab/></text:p><text:p text:style-name="P15"/><text:p text:style-name="P12"><text:tab/><text:tab/><text:tab/><text:tab/><text:tab/></text:p><text:p text:style-name="P15"/><text:p text:style-name="P4"/><text:p text:style-name="P4"/><text:p text:style-name="P7"><text:span text:style-name="T8">※</text:span><text:span text:style-name="T3">跨所選修學分最高九學分為限</text:span></text:p><text:p text:style-name="P7"><text:span text:style-name="T5"><text:s text:c="101"/></text:span><text:span text:style-name="T3"><text:line-break/> <text:s text:c="5"/>申請人學號：</text:span><text:span text:style-name="T5"> <text:s text:c="12"/></text:span><text:span text:style-name="T5"><text:s/></text:span><text:span text:style-name="T3">姓名：</text:span></text:p><text:p text:style-name="P6"><text:s text:c="6"/></text:p><text:p text:style-name="P4"><text:span text:style-name="T7"><text:s text:c="6"/></text:span>導師簽名：</text:p><text:p text:style-name="P6"><text:s/></text:p><text:p text:style-name="P17">系主任簽名：<text:span text:style-name="T7"> <text:s text:c="7"/></text:span></text:p><text:p text:style-name="P5"><text:s text:c="41"/></text:p><text:p text:style-name="P3"/><text:p text:style-name="P9"><text:s text:c="8"/></text:p><text:p text:style-name="P10">中華民國<text:span text:style-name="T7"> <text:s text:c="9"/></text:span>年<text:span text:style-name="T7"> <text:s text:c="11"/></text:span>月<text:span text:style-name="T7"> <text:s text:c="10"/></text:span>日<text:span text:style-name="T7"> <text:s text:c="13"/></text:span></text:p><text:p text:style-name="P4"/><text:p text:style-name="P3"/><text:p text:style-name="Standard"/><text:p text:style-name="Standard"/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</dc:title>
    <meta:initial-creator>decr</meta:initial-creator>
    <meta:creation-date>2017-11-24T08:40:00</meta:creation-date>
    <dc:creator>decr</dc:creator>
    <dc:date>2017-11-24T08:40:00</dc:date>
    <meta:editing-cycles>2</meta:editing-cycles>
    <meta:editing-duration>PT1M</meta:editing-duration>
    <meta:document-statistic meta:table-count="1" meta:image-count="0" meta:object-count="0" meta:page-count="1" meta:paragraph-count="20" meta:word-count="150" meta:character-count="429" meta:non-whitespace-character-count="150"/>
    <meta:generator>LibreOffice/5.4.1.2$Windows_x86 LibreOffice_project/ea7cb86e6eeb2bf3a5af73a8f7777ac570321527</meta:generator>
  </office:meta>
</office:document-meta>
</file>