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3.656cm" fo:margin-right="0cm" fo:margin-top="0.494cm" fo:margin-bottom="0cm" loext:contextual-spacing="false" style:line-height-at-least="0cm" fo:text-indent="-13.656cm" style:auto-text-indent="false"/>
    </style:style>
    <style:style style:name="P12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</style:style>
    <style:style style:name="P13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  <style:text-properties fo:font-size="16pt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6pt" fo:font-weight="bold" style:font-name-asian="Times New Roman" style:font-size-asian="16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清華大學</text:span></text:p>
      <text:p text:style-name="P1"><text:span text:style-name="T3">環境與文化資源學系</text:span></text:p>
      <text:p text:style-name="P2"><text:span text:style-name="T3"><text:s text:c="12"/>□ 社會學習領域教師碩士在職專班</text:span></text:p>
      <text:p text:style-name="P2"><text:span text:style-name="T3"><text:s text:c="12"/>□ 社區與社會學習領域碩士在職專班</text:span></text:p>
      <text:p text:style-name="P7">碩士學位考試撤銷申請表</text:p>
      <text:p text:style-name="P7"/>
      <text:p text:style-name="P11"><text:span text:style-name="T8"><text:s text:c="3"/></text:span><text:span text:style-name="T9"><text:s/></text:span><text:span text:style-name="T11">社專班</text:span><text:span text:style-name="T9"> <text:s text:c="2"/></text:span><text:span text:style-name="T11">年級研究生</text:span><text:span text:style-name="T9"> <text:s text:c="9"/></text:span><text:span text:style-name="T11">因</text:span><text:span text:style-name="T9"> <text:s text:c="10"/></text:span></text:p>
      <text:p text:style-name="P13"/>
      <text:p text:style-name="P14"><text:span text:style-name="T7">擬撤銷</text:span><text:span text:style-name="T12"> <text:s text:c="4"/></text:span><text:span text:style-name="T7">學年度</text:span><text:span text:style-name="T12"> </text:span><text:span text:style-name="T7">第</text:span><text:span text:style-name="T12"> <text:s text:c="2"/></text:span><text:span text:style-name="T7">學期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<text:p text:style-name="P12"><text:span text:style-name="T5">碩士學位考試申請，</text:span><text:span text:style-name="T11">請准予同意。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1">申請人學號：</text:span><text:span text:style-name="T9"> <text:s text:c="12"/></text:span><text:span text:style-name="T9"><text:s/></text:span><text:span text:style-name="T11">姓名：</text:span></text:p>
      <text:p text:style-name="P6"><text:s text:c="6"/></text:p>
      <text:p text:style-name="P4"><text:span text:style-name="T7">指導教授簽名：</text:span><text:span text:style-name="T12"> </text:span></text:p>
      <text:p text:style-name="P5"/>
      <text:p text:style-name="P3"><text:span text:style-name="T7">系主任簽名：</text:span><text:span text:style-name="T12"> <text:s text:c="7"/></text:span></text:p>
      <text:p text:style-name="Standard"><text:span text:style-name="T9"><text:s text:c="41"/></text:span></text:p>
      <text:p text:style-name="P10"><text:span text:style-name="T5">中 <text:s text:c="4"/>華 <text:s text:c="5"/>民 <text:s text:c="4"/>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社會學習領域教學碩士班</dc:title>
    <meta:initial-creator>許佩賢</meta:initial-creator>
    <meta:creation-date>2015-08-17T10:08:00</meta:creation-date>
    <dc:creator>decr</dc:creator>
    <dc:date>2016-10-28T16:01:00</dc:date>
    <meta:editing-cycles>3</meta:editing-cycles>
    <meta:editing-duration>PT1M</meta:editing-duration>
    <meta:document-statistic meta:table-count="0" meta:image-count="0" meta:object-count="0" meta:page-count="1" meta:paragraph-count="14" meta:word-count="122" meta:character-count="317" meta:non-whitespace-character-count="122"/>
    <meta:generator>LibreOffice/5.4.1.2$Windows_x86 LibreOffice_project/ea7cb86e6eeb2bf3a5af73a8f7777ac570321527</meta:generator>
  </office:meta>
</office:document-meta>
</file>