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200%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693cm" fo:margin-right="0cm" fo:line-height="200%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6.773cm" fo:margin-right="0cm" fo:line-height="200%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1.27cm" fo:margin-right="0cm" fo:line-height="0.776cm" fo:text-indent="-1.27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清華大學環境與文化資源學系</text:span></text:p>
      <text:p text:style-name="Standard"><text:span text:style-name="T1"><text:s text:c="6"/>□ 社會學習領域教師碩士在職專班</text:span></text:p>
      <text:p text:style-name="Standard"><text:span text:style-name="T1"><text:s text:c="6"/>□ 社區與社會學習領域碩士在職專班</text:span></text:p>
      <text:p text:style-name="P1"/>
      <text:p text:style-name="P2">研究生論文擬聘指導教授申請書</text:p>
      <text:p text:style-name="P3"/>
      <text:p text:style-name="P6"/>
      <text:p text:style-name="P7">研究生 <text:s text:c="7"/>現在本系碩士班 <text:s text:c="3"/>年級肆業，論文題目擬為「 <text:s text:c="42"/>」，擬聘請 <text:s text:c="6"/>系（所） <text:s text:c="7"/>教授擔任指導教授。</text:p>
      <text:p text:style-name="P8">敬請照准。謹陳</text:p>
      <text:p text:style-name="P5">導師</text:p>
      <text:p text:style-name="P5">系主任 </text:p>
      <text:p text:style-name="P4"/>
      <text:p text:style-name="P4"/>
      <text:p text:style-name="P5"><text:s text:c="27"/>研究生：</text:p>
      <text:p text:style-name="P5"><text:s text:c="27"/>學 <text:s/>號：</text:p>
      <text:p text:style-name="P9">住 <text:s/>址：</text:p>
      <text:p text:style-name="P9">電 <text:s/>話：</text:p>
      <text:p text:style-name="P4"/>
      <text:p text:style-name="P11">中 <text:s text:c="3"/>華 <text:s text:c="3"/>民 <text:s text:c="3"/>國 <text:s text:c="9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8-17T09:47:00</meta:creation-date>
    <dc:creator>decr</dc:creator>
    <dc:date>2016-10-28T15:55:00</dc:date>
    <meta:editing-cycles>4</meta:editing-cycles>
    <meta:editing-duration>PT1M</meta:editing-duration>
    <meta:document-statistic meta:table-count="0" meta:image-count="0" meta:object-count="0" meta:page-count="1" meta:paragraph-count="13" meta:word-count="132" meta:character-count="317" meta:non-whitespace-character-count="132"/>
    <meta:generator>LibreOffice/5.4.1.2$Windows_x86 LibreOffice_project/ea7cb86e6eeb2bf3a5af73a8f7777ac570321527</meta:generator>
  </office:meta>
</office:document-meta>
</file>