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693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6.773cm" fo:margin-right="0cm" fo:line-height="200%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0" style:family="paragraph" style:parent-style-name="Standard">
      <style:paragraph-properties fo:margin-left="0cm" fo:margin-right="0cm" fo:line-height="200%" fo:text-indent="0.847cm" style:auto-text-indent="false"/>
      <style:text-properties style:font-name="標楷體" fo:font-size="16pt" officeooo:paragraph-rsid="000e9260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清華大學環境與文化資源學系碩士班</text:p>
      <text:p text:style-name="P1">研究生論文擬聘指導教授申請書</text:p>
      <text:p text:style-name="P2"/>
      <text:p text:style-name="P6"/>
      <text:p text:style-name="P10">研究生 <text:s text:c="7"/>現在本系碩士班 <text:s text:c="3"/>年級肆業，論文題目擬為</text:p>
      <text:p text:style-name="P10">「 <text:s text:c="42"/>」，擬聘請</text:p>
      <text:p text:style-name="P10"><text:s text:c="7"/>系（所） <text:s text:c="7"/>教授擔任指導教授。</text:p>
      <text:p text:style-name="P7">敬請照准。謹陳</text:p>
      <text:p text:style-name="P4">導師</text:p>
      <text:p text:style-name="P4">系主任 </text:p>
      <text:p text:style-name="P3"/>
      <text:p text:style-name="P3"/>
      <text:p text:style-name="P4"><text:s text:c="27"/>研究生：</text:p>
      <text:p text:style-name="P4"><text:s text:c="27"/>學 <text:s/>號：</text:p>
      <text:p text:style-name="P8">住 <text:s/>址：</text:p>
      <text:p text:style-name="P8">電 <text:s/>話：</text:p>
      <text:p text:style-name="P4"/>
      <text:p text:style-name="P3"/>
      <text:p text:style-name="P5">中 <text:s text:c="3"/>華 <text:s text:c="3"/>民 <text:s text:c="3"/>國 <text:s text:c="9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表二</dc:title>
    <meta:initial-creator>許佩賢</meta:initial-creator>
    <meta:creation-date>2015-08-18T09:34:00</meta:creation-date>
    <dc:date>2017-12-19T12:28:32.896000000</dc:date>
    <meta:editing-cycles>4</meta:editing-cycles>
    <meta:generator>LibreOffice/5.4.1.2$Windows_x86 LibreOffice_project/ea7cb86e6eeb2bf3a5af73a8f7777ac570321527</meta:generator>
    <meta:editing-duration>PT2M23S</meta:editing-duration>
    <meta:document-statistic meta:table-count="0" meta:image-count="0" meta:object-count="0" meta:page-count="1" meta:paragraph-count="13" meta:word-count="104" meta:character-count="275" meta:non-whitespace-character-count="104"/>
  </office:meta>
</office:document-meta>
</file>