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75cm"/>
    </style:style>
    <style:style style:name="表格1.E" style:family="table-column">
      <style:table-column-properties style:column-width="3.457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uto"/>
    </style:style>
    <style:style style:name="表格2" style:family="table">
      <style:table-properties style:width="17.48cm" fo:margin-left="-0.96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2.223cm"/>
    </style:style>
    <style:style style:name="表格2.I" style:family="table-column">
      <style:table-column-properties style:column-width="2.956cm"/>
    </style:style>
    <style:style style:name="表格2.J" style:family="table-column">
      <style:table-column-properties style:column-width="4.681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05cm" fo:keep-together="always"/>
    </style:style>
    <style:style style:name="表格2.4" style:family="table-row">
      <style:table-row-properties style:min-row-height="0.4cm" fo:keep-together="auto"/>
    </style:style>
    <style:style style:name="表格2.5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/>
    </style:style>
    <style:style style:name="P9" style:family="paragraph" style:parent-style-name="Standard">
      <style:paragraph-properties style:snap-to-layout-grid="false"/>
      <style:text-properties style:font-name="新細明體" fo:font-size="10pt" style:font-name-asian="標楷體" style:font-size-asian="10pt"/>
    </style:style>
    <style:style style:name="P10" style:family="paragraph" style:parent-style-name="Standard" style:list-style-name="WW8Num5">
      <style:text-properties style:font-name="新細明體" fo:font-size="10pt" fo:font-weight="bold" style:font-size-asian="10pt" style:font-weight-asian="bold"/>
    </style:style>
    <style:style style:name="P11" style:family="paragraph" style:parent-style-name="Standard" style:list-style-name="WW8Num1">
      <style:text-properties style:font-name="新細明體" fo:font-size="10pt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/>
    </style:style>
    <style:style style:name="P16" style:family="paragraph" style:parent-style-name="Standard">
      <style:paragraph-properties fo:margin-left="1.757cm" fo:margin-right="0cm" fo:text-align="justify" style:justify-single-word="false" fo:text-indent="2.469cm" style:auto-text-indent="false"/>
    </style:style>
    <style:style style:name="P17" style:family="paragraph" style:parent-style-name="Standard" style:list-style-name="WW8Num3">
      <style:paragraph-properties fo:margin-left="0.75cm" fo:margin-right="-1.542cm" style:line-height-at-least="0.423cm" fo:text-indent="-0.75cm" style:auto-text-indent="false" style:snap-to-layout-grid="false"/>
    </style:style>
    <style:style style:name="P18" style:family="paragraph" style:parent-style-name="Standard" style:list-style-name="WW8Num3">
      <style:paragraph-properties fo:margin-left="0.75cm" fo:margin-right="-1.542cm" style:line-height-at-least="0.423cm" fo:text-indent="-0.75cm" style:auto-text-indent="false" style:snap-to-layout-grid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8Num2">
      <style:paragraph-properties fo:margin-left="0.24cm" fo:margin-right="0cm" style:line-height-at-least="0cm" fo:text-indent="-0.24cm" style:auto-text-indent="false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 style:list-style-name="WW8Num2">
      <style:paragraph-properties fo:margin-left="0.24cm" fo:margin-right="0cm" style:line-height-at-least="0cm" fo:text-indent="-0.24cm" style:auto-text-indent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 style:list-style-name="WW8Num2" style:master-page-name="Convert_20_1">
      <style:paragraph-properties fo:margin-left="0.24cm" fo:margin-right="0cm" style:line-height-at-least="0cm" fo:text-indent="-0.24cm" style:auto-text-indent="false" style:page-number="auto"/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top="0cm" fo:margin-bottom="0.318cm" loext:contextual-spacing="false" style:snap-to-layout-grid="false"/>
      <style:text-properties style:font-name="新細明體" fo:font-size="10pt" style:font-name-asian="標楷體" style:font-size-asian="10pt"/>
    </style:style>
    <style:style style:name="P25" style:family="paragraph" style:parent-style-name="Standard">
      <style:paragraph-properties fo:margin-top="0cm" fo:margin-bottom="0.318cm" loext:contextual-spacing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-0.953cm" fo:margin-right="-1.54cm" fo:margin-top="0cm" fo:margin-bottom="0.318cm" loext:contextual-spacing="false" style:line-height-at-least="0cm" fo:text-indent="0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Standard" style:master-page-name="Convert_20_2">
      <style:paragraph-properties fo:margin-left="0cm" fo:margin-right="-0.131cm" fo:margin-top="0.318cm" fo:margin-bottom="0cm" loext:contextual-spacing="false" style:line-height-at-least="0cm" fo:text-indent="0cm" style:auto-text-indent="false" style:page-number="auto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loext:padding="0cm" loext:border="0.51pt solid #000000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style:font-name="標楷體" fo:font-size="9pt" style:font-name-asian="標楷體" style:font-size-asian="9pt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0pt" style:font-size-asian="10pt"/>
    </style:style>
    <style:style style:name="T18" style:family="text">
      <style:text-properties style:font-name="新細明體" fo:font-size="10pt" fo:font-weight="bold" style:font-size-asian="10pt" style:font-weight-asian="bold"/>
    </style:style>
    <style:style style:name="T19" style:family="text">
      <style:text-properties style:font-name="新細明體" fo:font-size="10pt" style:font-size-asian="10pt"/>
    </style:style>
    <style:style style:name="T20" style:family="text">
      <style:text-properties style:font-name="新細明體" fo:font-size="10pt" style:font-size-asian="10pt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style:font-name="新細明體" fo:font-size="10pt" style:text-underline-style="solid" style:text-underline-width="auto" style:text-underline-color="font-color" style:font-size-asian="10pt"/>
    </style:style>
    <style:style style:name="T23" style:family="text">
      <style:text-properties fo:color="#0000ff" style:font-name="新細明體" fo:font-size="10pt" style:text-underline-style="solid" style:text-underline-width="auto" style:text-underline-color="font-color" style:font-size-asian="10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清華大學 <text:s text:c="2"/>學年度第 學期</text:span></text:p>
      <text:p text:style-name="P1"><text:span text:style-name="T3"><text:s text:c="14"/></text:span><text:span text:style-name="T4"><text:s text:c="2"/></text:span><text:span text:style-name="T2">月份教學助理工作紀錄表 <text:s/></text:span><text:span text:style-name="T5"><text:s text:c="10"/></text:span><text:span text:style-name="T7">頁次：</text:span></text:p>
      <text:p text:style-name="P16"><text:span text:style-name="T7">(請依當學期</text:span><text:span text:style-name="T9">教學助理經費補助</text:span><text:span text:style-name="T8">核准科目</text:span>填寫) 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科目名稱</text:p>
          </table:table-cell>
          <table:table-cell table:style-name="表格1.A1" office:value-type="string">
            <text:p text:style-name="P3">開課班級</text:p>
          </table:table-cell>
          <table:table-cell table:style-name="表格1.A1" office:value-type="string">
            <text:p text:style-name="P3">授課教師</text:p>
          </table:table-cell>
          <table:table-cell table:style-name="表格1.A1" office:value-type="string">
            <text:p text:style-name="P1"><text:span text:style-name="T7">本月時數</text:span></text:p>
          </table:table-cell>
          <table:table-cell table:style-name="表格1.E1" office:value-type="string">
            <text:p text:style-name="P1"><text:span text:style-name="T7">本月核定金額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小時</text:p>
          </table:table-cell>
          <table:table-cell table:style-name="表格1.E1" office:value-type="string">
            <text:p text:style-name="P14"/>
          </table:table-cell>
        </table:table-row>
      </table:table>
      <text:list xml:id="list13727429" text:style-name="WW8Num5">
        <text:list-item>
          <text:p text:style-name="P10">說明：</text:p>
        </text:list-item>
      </text:list>
      <text:list xml:id="list2023780004" text:style-name="WW8Num3">
        <text:list-item>
          <text:p text:style-name="P17"><text:span text:style-name="T19">本表係依當學期</text:span><text:span text:style-name="T22">教學助理經費補助</text:span><text:span text:style-name="T19">核准之科目，所聘之教學助理一人一表，據實填報。</text:span></text:p>
        </text:list-item>
        <text:list-item>
          <text:p text:style-name="P17"><text:span text:style-name="T19">本表由教學助理親自填寫，送授課教師簽章後，請於每月三十日前送至「各系(所)辦公室」申報。</text:span></text:p>
        </text:list-item>
        <text:list-item>
          <text:p text:style-name="P17"><text:span text:style-name="T19">本表之『工作項目』內容請依下列1,2,3</text:span><text:span text:style-name="T19">…</text:span><text:span text:style-name="T19">等代碼據實逐項填入，並於每次工作結束後請簽名。</text:span></text:p>
        </text:list-item>
        <text:list-item>
          <text:p text:style-name="P18"><text:span text:style-name="T19">教學助理經費補助請依核准時數申報，</text:span><text:span text:style-name="T23">如有冒名頂替或填寫不實者，由教學助理及開課教師自行負責，並追回補助之工讀金</text:span><text:span text:style-name="T19">。</text:span></text:p>
        </text:list-item>
      </text:list>
      <text:list xml:id="list1393255502" text:style-name="WW8Num1">
        <text:list-item>
          <text:p text:style-name="P11">工作項目：(僅限協助教師教學工作，請就下列各項選填)</text:p>
        </text:list-item>
      </text:list>
      <text:section text:style-name="Sect1" text:name="區段1">
        <text:list xml:id="list1643731057" text:style-name="WW8Num2">
          <text:list-item>
            <text:p text:style-name="P21">與教師討論TA課程規劃</text:p>
          </text:list-item>
          <text:list-item>
            <text:p text:style-name="P19">蒐集及整理與教學有關之資料</text:p>
          </text:list-item>
          <text:list-item>
            <text:p text:style-name="P19">運用教學工具</text:p>
          </text:list-item>
          <text:list-item>
            <text:p text:style-name="P19">帶領分組討論或實驗課程</text:p>
          </text:list-item>
          <text:list-item>
            <text:p text:style-name="P19">輔導學習進度落後之學生</text:p>
          </text:list-item>
          <text:list-item>
            <text:p text:style-name="P19">與教師共同評量學生學習成效</text:p>
          </text:list-item>
          <text:list-item>
            <text:p text:style-name="P19">其他：<text:span text:style-name="T16"> <text:s text:c="20"/></text:span></text:p>
          </text:list-item>
        </text:list>
        <table:table table:name="表格2" table:style-name="表格2">
          <table:table-column table:style-name="表格2.A"/>
          <table:table-column table:style-name="表格2.B" table:number-columns-repeated="3"/>
          <table:table-column table:style-name="表格2.A"/>
          <table:table-column table:style-name="表格2.F"/>
          <table:table-column table:style-name="表格2.G"/>
          <table:table-column table:style-name="表格2.H"/>
          <table:table-column table:style-name="表格2.I"/>
          <table:table-column table:style-name="表格2.J"/>
          <table:table-row table:style-name="表格2.1">
            <table:table-cell table:style-name="表格2.A1" table:number-columns-spanned="3" office:value-type="string">
              <text:p text:style-name="P2">系(所)/年/班</text:p>
            </table:table-cell>
            <table:covered-table-cell/>
            <table:covered-table-cell/>
            <table:table-cell table:style-name="表格2.A1" table:number-columns-spanned="2" office:value-type="string">
              <text:p text:style-name="P2">學號</text:p>
            </table:table-cell>
            <table:covered-table-cell/>
            <table:table-cell table:style-name="表格2.A1" table:number-columns-spanned="3" office:value-type="string">
              <text:p text:style-name="P2">學生姓名/身分證字號</text:p>
            </table:table-cell>
            <table:covered-table-cell/>
            <table:covered-table-cell/>
            <table:table-cell table:style-name="表格2.A1" office:value-type="string">
              <text:p text:style-name="P2">聯絡電話</text:p>
            </table:table-cell>
            <table:table-cell table:style-name="表格2.J1" office:value-type="string">
              <text:p text:style-name="P2">電子信箱</text:p>
            </table:table-cell>
          </table:table-row>
          <table:table-row table:style-name="表格2.2">
            <table:table-cell table:style-name="表格2.A1" table:number-columns-spanned="3" office:value-type="string">
              <text:p text:style-name="P3"/>
            </table:table-cell>
            <table:covered-table-cell/>
            <table:covered-table-cell/>
            <table:table-cell table:style-name="表格2.A1" table:number-columns-spanned="2" office:value-type="string">
              <text:p text:style-name="P3"/>
            </table:table-cell>
            <table:covered-table-cell/>
            <table:table-cell table:style-name="表格2.A1" table:number-columns-spanned="3" office:value-type="string">
              <text:p text:style-name="P3"/>
            </table:table-cell>
            <table:covered-table-cell/>
            <table:covered-table-cell/>
            <table:table-cell table:style-name="表格2.A1" office:value-type="string">
              <text:p text:style-name="P3"/>
            </table:table-cell>
            <table:table-cell table:style-name="表格2.J1" office:value-type="string">
              <text:p text:style-name="P6"/>
            </table:table-cell>
          </table:table-row>
          <table:table-row table:style-name="表格2.2">
            <table:table-cell table:style-name="表格2.A1" table:number-columns-spanned="2" office:value-type="string">
              <text:p text:style-name="P2">帳號資料</text:p>
            </table:table-cell>
            <table:covered-table-cell/>
            <table:table-cell table:style-name="表格2.A1" table:number-columns-spanned="6" office:value-type="string">
              <text:p text:style-name="Standard"><text:span text:style-name="T12">□</text:span><text:span text:style-name="T11"> </text:span><text:span text:style-name="T10">郵局帳號</text:span><text:span text:style-name="T13">（14碼）</text:span><text:span text:style-name="T10">：</text:span></text:p>
              <text:p text:style-name="Standard"><text:span text:style-name="T11">□ </text:span><text:span text:style-name="T15"><text:s text:c="4"/></text:span><text:span text:style-name="T10">銀行</text:span><text:span text:style-name="T14"> <text:s text:c="3"/></text:span><text:span text:style-name="T10">分行代號</text:span><text:span text:style-name="T13">（7碼）</text:span><text:span text:style-name="T10">：</text:span></text:p>
              <text:p text:style-name="P22">銀行帳號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2">戶籍地址</text:p>
            </table:table-cell>
            <table:table-cell table:style-name="表格2.J1" office:value-type="string">
              <text:p text:style-name="P5"/>
            </table:table-cell>
          </table:table-row>
          <table:table-row table:style-name="表格2.4">
            <table:table-cell table:style-name="表格2.A1" office:value-type="string">
              <text:p text:style-name="P2">序號</text:p>
            </table:table-cell>
            <table:table-cell table:style-name="表格2.A1" office:value-type="string">
              <text:p text:style-name="P2">月</text:p>
            </table:table-cell>
            <table:table-cell table:style-name="表格2.A1" office:value-type="string">
              <text:p text:style-name="P2">日</text:p>
            </table:table-cell>
            <table:table-cell table:style-name="表格2.A1" office:value-type="string">
              <text:p text:style-name="P2">星期</text:p>
            </table:table-cell>
            <table:table-cell table:style-name="表格2.A1" table:number-columns-spanned="2" office:value-type="string">
              <text:p text:style-name="P2">工作</text:p>
              <text:p text:style-name="P2">項目</text:p>
            </table:table-cell>
            <table:covered-table-cell/>
            <table:table-cell table:style-name="表格2.A1" office:value-type="string">
              <text:p text:style-name="P2">開始時間</text:p>
            </table:table-cell>
            <table:table-cell table:style-name="表格2.A1" office:value-type="string">
              <text:p text:style-name="P2">終止時間</text:p>
            </table:table-cell>
            <table:table-cell table:style-name="表格2.A1" office:value-type="string">
              <text:p text:style-name="P2">實際工讀時數</text:p>
            </table:table-cell>
            <table:table-cell table:style-name="表格2.J1" office:value-type="string">
              <text:p text:style-name="P2">簽名</text:p>
            </table:table-cell>
          </table:table-row>
          <table:table-row table:style-name="表格2.5">
            <table:table-cell table:style-name="表格2.A1" office:value-type="string">
              <text:p text:style-name="P7">1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2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3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4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5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6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7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8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9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10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11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12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13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7">14</text:p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table:number-columns-spanned="2" office:value-type="string">
              <text:p text:style-name="P12"/>
            </table:table-cell>
            <table:covered-table-cell/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A1" office:value-type="string">
              <text:p text:style-name="P12"/>
            </table:table-cell>
            <table:table-cell table:style-name="表格2.J1" office:value-type="string">
              <text:p text:style-name="P12"/>
            </table:table-cell>
          </table:table-row>
          <table:table-row table:style-name="表格2.5">
            <table:table-cell table:style-name="表格2.A1" office:value-type="string">
              <text:p text:style-name="P23">15</text:p>
            </table:table-cell>
            <table:table-cell table:style-name="表格2.A1" office:value-type="string">
              <text:p text:style-name="P24"/>
            </table:table-cell>
            <table:table-cell table:style-name="表格2.A1" office:value-type="string">
              <text:p text:style-name="P25"/>
            </table:table-cell>
            <table:table-cell table:style-name="表格2.A1" office:value-type="string">
              <text:p text:style-name="P25"/>
            </table:table-cell>
            <table:table-cell table:style-name="表格2.A1" table:number-columns-spanned="2" office:value-type="string">
              <text:p text:style-name="P25"/>
            </table:table-cell>
            <table:covered-table-cell/>
            <table:table-cell table:style-name="表格2.A1" office:value-type="string">
              <text:p text:style-name="P25"/>
            </table:table-cell>
            <table:table-cell table:style-name="表格2.A1" office:value-type="string">
              <text:p text:style-name="P25"/>
            </table:table-cell>
            <table:table-cell table:style-name="表格2.A1" office:value-type="string">
              <text:p text:style-name="P25"/>
            </table:table-cell>
            <table:table-cell table:style-name="表格2.J1" office:value-type="string">
              <text:p text:style-name="P25"/>
            </table:table-cell>
          </table:table-row>
        </table:table>
        <text:p text:style-name="P26">授課教師簽章：　　　　　　本月工讀時數合計: <text:s text:c="3"/>小時 <text:s text:c="8"/></text:p>
      </text:section>
      <text:section text:style-name="Sect2" text:name="區段2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3z0" style:family="text">
      <style:text-properties style:font-name="新細明體" fo:font-family="新細明體, PMingLiU" style:font-family-generic="roman" style:font-pitch="variable" fo:font-size="10pt" style:font-size-asian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90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43cm" fo:margin-left="3.17cm" fo:margin-right="3.17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助理工讀時數紀錄表</dc:title>
    <meta:initial-creator>于小慧</meta:initial-creator>
    <meta:creation-date>2017-10-17T13:49:00</meta:creation-date>
    <dc:creator>decr</dc:creator>
    <dc:date>2017-10-17T13:49:00</dc:date>
    <meta:print-date>2012-04-02T13:32:00</meta:print-date>
    <meta:editing-cycles>2</meta:editing-cycles>
    <meta:editing-duration>PT1M</meta:editing-duration>
    <meta:document-statistic meta:table-count="2" meta:image-count="0" meta:object-count="0" meta:page-count="3" meta:paragraph-count="58" meta:word-count="477" meta:character-count="631" meta:non-whitespace-character-count="502"/>
    <meta:generator>LibreOffice/5.4.1.2$Windows_x86 LibreOffice_project/ea7cb86e6eeb2bf3a5af73a8f7777ac570321527</meta:generator>
  </office:meta>
</office:document-meta>
</file>