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1.8354in" fo:margin-right="0.0166in" fo:text-indent="-1.835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style:snap-to-layout-grid="false" fo:margin-top="0.1625in" fo:margin-bottom="0.125in">
        <style:tab-stops>
          <style:tab-stop style:type="left" style:position="2.059in"/>
          <style:tab-stop style:type="left" style:position="4.0381in"/>
          <style:tab-stop style:type="left" style:position="6.8888in"/>
          <style:tab-stop style:type="left" style:position="9.454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center" fo:margin-left="1.8354in" fo:margin-right="0.0166in" fo:text-indent="-1.8354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20" style:parent-style-name="內文" style:family="paragraph">
      <style:paragraph-properties style:snap-to-layout-grid="false" fo:text-align="center" fo:margin-left="1.8354in" fo:margin-right="0.0166in" fo:text-indent="-1.8354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TableColumn22" style:family="table-column">
      <style:table-column-properties style:column-width="1.988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8479in" style:use-optimal-column-width="false"/>
    </style:style>
    <style:style style:name="TableColumn27" style:family="table-column">
      <style:table-column-properties style:column-width="0.6131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7722in" style:use-optimal-column-width="false"/>
    </style:style>
    <style:style style:name="Table21" style:family="table">
      <style:table-properties style:width="10.5527in" fo:margin-left="0in" table:align="left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ableRow43" style:family="table-row">
      <style:table-row-properties style:min-row-height="0.275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style:text-scale="90%"/>
    </style:style>
    <style:style style:name="T59" style:parent-style-name="預設段落字型" style:family="text">
      <style:text-properties style:font-name="標楷體" style:font-name-asian="標楷體" style:text-scale="90%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style:text-scale="90%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style:text-scale="72%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1.0951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83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86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87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FF0000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row-height="0.972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222in" fo:margin-left="0.0833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15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118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119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1" style:family="table-row">
      <style:table-row-properties style:row-height="0.793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38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141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142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0625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61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164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165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0.7291in" style:use-optimal-row-height="false" fo:keep-together="always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176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87" style:family="table-row">
      <style:table-row-properties style:row-height="0.687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204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 fo:margin-left="0.5701in" fo:text-indent="-0.5534in">
        <style:tab-stops>
          <style:tab-stop style:type="left" style:position="-0.3618in"/>
        </style:tab-stops>
      </style:paragraph-properties>
      <style:text-properties style:font-name="標楷體" style:font-name-asian="標楷體" style:text-scale="95%"/>
    </style:style>
    <style:style style:name="P207" style:parent-style-name="內文" style:family="paragraph">
      <style:paragraph-properties style:snap-to-layout-grid="false" fo:line-height="0.2222in" fo:margin-left="0.5701in" fo:text-indent="-0.5534in">
        <style:tab-stops>
          <style:tab-stop style:type="left" style:position="-0.3618in"/>
        </style:tab-stops>
      </style:paragraph-properties>
      <style:text-properties style:font-name="標楷體" style:font-name-asian="標楷體" style:text-scale="95%"/>
    </style:style>
    <style:style style:name="P208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210" style:family="table-row">
      <style:table-row-properties style:row-height="0.6875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P227" style:parent-style-name="內文" style:family="paragraph">
      <style:paragraph-properties style:snap-to-layout-grid="false" fo:line-height="0.2222in" fo:margin-left="0.0833in" fo:text-indent="0in">
        <style:tab-stops>
          <style:tab-stop style:type="left" style:position="0.1083in"/>
        </style:tab-stops>
      </style:paragraph-properties>
      <style:text-properties style:font-name="標楷體" style:font-name-asian="標楷體" style:text-scale="95%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230" style:parent-style-name="內文" style:family="paragraph">
      <style:paragraph-properties style:snap-to-layout-grid="false" fo:line-height="0.2222in" fo:margin-left="0.4909in" fo:text-indent="-0.4743in">
        <style:tab-stops>
          <style:tab-stop style:type="left" style:position="-0.2826in"/>
        </style:tab-stops>
      </style:paragraph-properties>
      <style:text-properties style:font-name="標楷體" style:font-name-asian="標楷體" style:text-scale="95%"/>
    </style:style>
    <style:style style:name="P231" style:parent-style-name="內文" style:family="paragraph">
      <style:paragraph-properties style:snap-to-layout-grid="false" fo:line-height="0.2222in" fo:margin-left="0.0166in">
        <style:tab-stops>
          <style:tab-stop style:type="left" style:position="0.1916in"/>
        </style:tab-stops>
      </style:paragraph-properties>
      <style:text-properties style:font-name="標楷體" style:font-name-asian="標楷體" style:text-scale="95%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style:snap-to-layout-grid="false" fo:text-align="justify" style:vertical-align="middle" fo:margin-top="0.0625in" fo:margin-left="0.6673in" fo:text-indent="-0.6673in">
        <style:tab-stops>
          <style:tab-stop style:type="left" style:position="-0.1673in"/>
        </style:tab-stops>
      </style:paragraph-properties>
      <style:text-properties style:font-name="標楷體" style:font-name-asian="標楷體" fo:font-weight="bold" style:font-weight-asian="bold" style:font-style-complex="italic"/>
    </style:style>
  </office:automatic-styles>
  <office:body>
    <office:text text:use-soft-page-breaks="true">
      <text:p text:style-name="P1"><text:span text:style-name="T2">國立清華大學</text:span><text:span text:style-name="T3">竹師教育學院學士班</text:span><text:span text:style-name="T4">抵</text:span><text:span text:style-name="T5">課</text:span><text:span text:style-name="T6">申請表</text:span><text:span text:style-name="T7">(</text:span><text:span text:style-name="T8">範例</text:span><text:span text:style-name="T9">)</text:span></text:p>
      <text:p text:style-name="P10"><text:span text:style-name="T11">姓名：</text:span><text:span text:style-name="T12"><text:tab/></text:span><text:span text:style-name="T13">學號：</text:span><text:span text:style-name="T14"><text:tab/></text:span><text:span text:style-name="T15">系所/年級：</text:span><text:span text:style-name="T16"><text:tab/></text:span><text:span text:style-name="T17">聯絡電話：</text:span><text:span text:style-name="T18"><text:tab/>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所修課程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欲抵課程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<text:span text:style-name="T40">開課教師及</text:span><text:span text:style-name="T41">系主任</text:span><text:span text:style-name="T42">簽章</text:span></text:p>
          </table:table-cell>
          <table:covered-table-cell/>
        </table:table-row>
        <table:table-row table:style-name="TableRow43">
          <table:table-cell table:style-name="TableCell44">
            <text:p text:style-name="P45">課程名稱/課號</text:p>
          </table:table-cell>
          <table:table-cell table:style-name="TableCell46">
            <text:p text:style-name="P47"><text:span text:style-name="T48">選修</text:span><text:span text:style-name="T49">別</text:span></text:p>
          </table:table-cell>
          <table:table-cell table:style-name="TableCell50">
            <text:p text:style-name="P51">學分</text:p>
          </table:table-cell>
          <table:table-cell table:style-name="TableCell52">
            <text:p text:style-name="P53">成績</text:p>
          </table:table-cell>
          <table:table-cell table:style-name="TableCell54">
            <text:p text:style-name="P55">課程中文名稱</text:p>
          </table:table-cell>
          <table:table-cell table:style-name="TableCell56">
            <text:p text:style-name="P57"><text:span text:style-name="T58">選修</text:span><text:span text:style-name="T59">別</text:span></text:p>
          </table:table-cell>
          <table:table-cell table:style-name="TableCell60">
            <text:p text:style-name="P61">學分</text:p>
          </table:table-cell>
          <table:table-cell table:style-name="TableCell62">
            <text:p text:style-name="P63">是否曾開設</text:p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環境心理學</text:p>
            <text:p text:style-name="P68">/11420KEC 110900</text:p>
          </table:table-cell>
          <table:table-cell table:style-name="TableCell69">
            <text:p text:style-name="P70">必修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學期結束後系辧填寫</text:p>
          </table:table-cell>
          <table:table-cell table:style-name="TableCell75">
            <text:p text:style-name="P76">乙組自由選修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6" text:continue-numbering="true">
              <text:list-item>
                <text:p text:style-name="P82">是</text:p>
              </text:list-item>
              <text:list-item>
                <text:p text:style-name="P83">否‐</text:p>
              </text:list-item>
            </text:list>
          </table:table-cell>
          <table:table-cell table:style-name="TableCell84">
            <text:p text:style-name="P85">□<text:tab/>同意抵課</text:p>
            <text:p text:style-name="P86">　　學分</text:p>
            <text:p text:style-name="P87">□<text:tab/>不同意抵免</text:p>
          </table:table-cell>
          <table:table-cell table:style-name="TableCell88" table:number-rows-spanned="4">
            <text:p text:style-name="P89">開課教師簽章：</text:p>
            <text:p text:style-name="P90">(請任課教師簽名後,送環文系辦公室)</text:p>
            <text:p text:style-name="P91"/>
            <text:p text:style-name="P92"/>
            <text:p text:style-name="P93"/>
            <text:p text:style-name="P94"/>
            <text:p text:style-name="P95"><text:span text:style-name="T96"><text:s text:c="2"/></text:span></text:p>
          </table:table-cell>
        </table:table-row>
        <table:table-row table:style-name="TableRow97">
          <table:table-cell table:style-name="TableCell98">
            <text:p text:style-name="P99">綠色經濟與企業ESG/11410KEC 110700</text:p>
          </table:table-cell>
          <table:table-cell table:style-name="TableCell100">
            <text:p text:style-name="P101">必修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90</text:p>
          </table:table-cell>
          <table:table-cell table:style-name="TableCell106">
            <text:p text:style-name="P107">永續發展教育與經濟 素養</text:p>
            <text:p text:style-name="P108">(*乙組院學士班核心課程)</text:p>
          </table:table-cell>
          <table:table-cell table:style-name="TableCell109">
            <text:p text:style-name="P110">必選修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█是</text:p>
            <text:list text:style-name="LFO6" text:continue-numbering="true">
              <text:list-item>
                <text:p text:style-name="P115">否</text:p>
              </text:list-item>
            </text:list>
          </table:table-cell>
          <table:table-cell table:style-name="TableCell116">
            <text:p text:style-name="P117">□<text:tab/>同意抵課</text:p>
            <text:p text:style-name="P118">　　學分</text:p>
            <text:p text:style-name="P119">□<text:tab/>不同意抵免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6" text:continue-numbering="true">
              <text:list-item>
                <text:p text:style-name="P137">是</text:p>
              </text:list-item>
              <text:list-item>
                <text:p text:style-name="P138">否</text:p>
              </text:list-item>
            </text:list>
          </table:table-cell>
          <table:table-cell table:style-name="TableCell139">
            <text:p text:style-name="P140">□<text:tab/>同意抵課</text:p>
            <text:p text:style-name="P141">　　學分</text:p>
            <text:p text:style-name="P142">□<text:tab/>不同意抵免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list text:style-name="LFO6" text:continue-numbering="true">
              <text:list-item>
                <text:p text:style-name="P160">是</text:p>
              </text:list-item>
              <text:list-item>
                <text:p text:style-name="P161">否</text:p>
              </text:list-item>
            </text:list>
          </table:table-cell>
          <table:table-cell table:style-name="TableCell162" table:number-rows-spanned="2">
            <text:p text:style-name="P163">□<text:tab/>同意抵課</text:p>
            <text:p text:style-name="P164">　　學分</text:p>
            <text:p text:style-name="P165">□<text:tab/>不同意抵免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list text:style-name="LFO6" text:continue-numbering="true">
              <text:list-item>
                <text:p text:style-name="P175"/>
              </text:list-item>
            </text:list>
          </table:covered-table-cell>
          <table:covered-table-cell>
            <text:p text:style-name="P176"/>
          </table:covered-table-cell>
          <table:table-cell table:style-name="TableCell177" table:number-rows-spanned="3">
            <text:p text:style-name="P178"><text:span text:style-name="T179">系主任</text:span><text:span text:style-name="T180">簽章：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list text:style-name="LFO6" text:continue-numbering="true">
              <text:list-item>
                <text:p text:style-name="P203">是</text:p>
              </text:list-item>
              <text:list-item>
                <text:p text:style-name="P204">否</text:p>
              </text:list-item>
            </text:list>
          </table:table-cell>
          <table:table-cell table:style-name="TableCell205">
            <text:p text:style-name="P206">□<text:tab/>同意抵課</text:p>
            <text:p text:style-name="P207">　　學分</text:p>
            <text:p text:style-name="P208">□<text:tab/>不同意抵免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list text:style-name="LFO6" text:continue-numbering="true">
              <text:list-item>
                <text:p text:style-name="P226">是</text:p>
              </text:list-item>
              <text:list-item>
                <text:p text:style-name="P227">否</text:p>
              </text:list-item>
            </text:list>
          </table:table-cell>
          <table:table-cell table:style-name="TableCell228">
            <text:p text:style-name="P229">□<text:tab/>同意抵課</text:p>
            <text:p text:style-name="P230">　　學分</text:p>
            <text:p text:style-name="P231">□<text:tab/>不同意抵免</text:p>
          </table:table-cell>
          <table:covered-table-cell>
            <text:p text:style-name="P232"/>
          </table:covered-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全真楷書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4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全真楷書" style:font-name-asian="全真楷書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541in" fo:margin-bottom="0.315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換學生課程抵免表</dc:title>
    <dc:subject/>
    <meta:initial-creator>Nicole</meta:initial-creator>
    <dc:creator>招峻 挖洗</dc:creator>
    <meta:creation-date>2026-06-03T09:09:00Z</meta:creation-date>
    <dc:date>2026-06-03T09:09:00Z</dc:date>
    <meta:print-date>2025-10-09T07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68" meta:row-count="3" meta:non-whitespace-character-count="399"/>
  </office:meta>
</office:document-meta>
</file>