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top="0.0694in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olumn24" style:family="table-column">
      <style:table-column-properties style:column-width="1.0756in"/>
    </style:style>
    <style:style style:name="TableColumn25" style:family="table-column">
      <style:table-column-properties style:column-width="1.3701in"/>
    </style:style>
    <style:style style:name="TableColumn26" style:family="table-column">
      <style:table-column-properties style:column-width="0.4861in"/>
    </style:style>
    <style:style style:name="TableColumn27" style:family="table-column">
      <style:table-column-properties style:column-width="1.0722in"/>
    </style:style>
    <style:style style:name="TableColumn28" style:family="table-column">
      <style:table-column-properties style:column-width="1.2638in"/>
    </style:style>
    <style:style style:name="TableColumn29" style:family="table-column">
      <style:table-column-properties style:column-width="1.3993in"/>
    </style:style>
    <style:style style:name="Table23" style:family="table">
      <style:table-properties style:width="6.6673in" fo:margin-left="0in" table:align="left"/>
    </style:style>
    <style:style style:name="TableRow30" style:family="table-row">
      <style:table-row-properties style:min-row-height="0.389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Row43" style:family="table-row">
      <style:table-row-properties style:min-row-height="0.521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Row56" style:family="table-row">
      <style:table-row-properties style:min-row-height="0.5215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Row69" style:family="table-row">
      <style:table-row-properties style:min-row-height="0.5215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Row82" style:family="table-row">
      <style:table-row-properties style:min-row-height="0.5215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P95" style:parent-style-name="內文" style:family="paragraph">
      <style:paragraph-properties fo:text-align="justify" fo:margin-top="0.0555in" fo:margin-bottom="0.0555in" style:line-height-at-least="0in" fo:text-indent="0.2222in">
        <style:tab-stops>
          <style:tab-stop style:type="left" style:position="1.7708in"/>
          <style:tab-stop style:type="left" style:position="4.0208in"/>
          <style:tab-stop style:type="left" style:position="4.7708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P96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P102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P103" style:parent-style-name="內文" style:family="paragraph">
      <style:paragraph-properties fo:margin-top="0.0555in" fo:margin-bottom="0.0555in" style:line-height-at-least="0in">
        <style:tab-stops>
          <style:tab-stop style:type="left" style:position="2.1027in"/>
          <style:tab-stop style:type="left" style:position="4.1861in"/>
          <style:tab-stop style:type="left" style:position="4.9361in"/>
          <style:tab-stop style:type="left" style:position="5.9361in"/>
          <style:tab-stop style:type="left" style:position="7.4361in"/>
          <style:tab-stop style:type="left" style:position="9.2694in"/>
        </style:tab-stops>
      </style:paragraph-properties>
      <style:text-properties style:font-name-asian="標楷體" fo:font-size="16pt" style:font-size-asian="16pt"/>
    </style:style>
    <style:style style:name="P10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8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110" style:parent-style-name="內文" style:family="paragraph">
      <style:paragraph-properties fo:text-align="center" fo:margin-top="0.25in" fo:margin-bottom="0.1666in" fo:margin-right="-0.3895in" fo:text-indent="-0.1652in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國立清華大學環境與文化資源學系</text:p>
      <text:p text:style-name="P2"><text:s text:c="5"/><text:s text:c="6"/><text:s/></text:p>
      <text:p text:style-name="P3"><text:span text:style-name="T4">社區與社會學習領域碩士在職專班</text:span><text:span text:style-name="T5">研究生跨所選課申請書</text:span></text:p>
      <text:p text:style-name="P6"/>
      <text:p text:style-name="P7"><text:span text:style-name="T8"><text:s text:c="4"/></text:span><text:span text:style-name="T9">社</text:span><text:span text:style-name="T10">專</text:span><text:span text:style-name="T11">班研究生</text:span><text:span text:style-name="T12"><text:s text:c="10"/></text:span><text:span text:style-name="T13"><text:s/></text:span><text:span text:style-name="T14">擬於</text:span><text:span text:style-name="T15"><text:s text:c="5"/></text:span><text:span text:style-name="T16">學年度</text:span><text:span text:style-name="T17"><text:s/></text:span><text:span text:style-name="T18">第</text:span><text:span text:style-name="T19"><text:s text:c="3"/></text:span><text:span text:style-name="T20">學期跨所選修下列課程，並將跨</text:span><text:span text:style-name="T21">所選課學分數併入本學期修習學分數計算，請予以同意。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開課系所</text:p>
          </table:table-cell>
          <table:table-cell table:style-name="TableCell33">
            <text:p text:style-name="P34">課程名稱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上課時間</text:p>
          </table:table-cell>
          <table:table-cell table:style-name="TableCell39">
            <text:p text:style-name="P40">任課教師</text:p>
          </table:table-cell>
          <table:table-cell table:style-name="TableCell41">
            <text:p text:style-name="P42">任課教師簽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tab/><text:tab/><text:tab/><text:s text:c="4"/></text:p>
      <text:p text:style-name="P96">※經導師及系主任同意最高可跨所選修15學分 (跨本系日間碩班至</text:p>
      <text:p text:style-name="P97"><text:span text:style-name="T98">多</text:span><text:span text:style-name="T99">15</text:span><text:span text:style-name="T100">分，跨本校他所至多6學分) 。</text:span></text:p>
      <text:p text:style-name="P101"/>
      <text:p text:style-name="P102"/>
      <text:p text:style-name="P103"/>
      <text:p text:style-name="P104"><text:s text:c="101"/><text:line-break/><text:s text:c="6"/>申請人學號：<text:s text:c="13"/><text:s/>姓名：</text:p>
      <text:p text:style-name="P105"><text:s text:c="6"/></text:p>
      <text:p text:style-name="P106"><text:s text:c="6"/>導師簽名：<text:s/></text:p>
      <text:p text:style-name="P107"/>
      <text:p text:style-name="P108">系主任簽名：<text:s text:c="8"/></text:p>
      <text:p text:style-name="P109"><text:s text:c="32"/></text:p>
      <text:p text:style-name="P110"><text:span text:style-name="T111">中 <text:s text:c="5"/>華 <text:s text:c="6"/>民 <text:s text:c="5"/>國</text:span><text:span text:style-name="T112"><text:s text:c="5"/></text:span><text:span text:style-name="T113">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士班指導教授指導費印領清冊（一式二份）</dc:title>
    <dc:description/>
    <dc:subject/>
    <meta:initial-creator>國立新竹師院</meta:initial-creator>
    <dc:creator>User</dc:creator>
    <meta:creation-date>2023-02-15T09:11:00Z</meta:creation-date>
    <dc:date>2023-02-15T09:11:00Z</dc:date>
    <meta:print-date>2017-08-30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