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style:font-weight-complex="bold" fo:font-size="8pt" style:font-size-asian="8pt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87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2.5416in" style:use-optimal-column-width="false"/>
    </style:style>
    <style:style style:name="Table5" style:family="table">
      <style:table-properties style:width="6.4777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style:vertical-align="bottom" fo:margin-top="0.125in" fo:margin-bottom="0.125in" style:line-height-at-least="0.25in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margin-top="0.125in" fo:margin-bottom="0.125in" style:line-height-at-least="0.25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margin-top="0.125in" fo:margin-bottom="0.125in" style:line-height-at-least="0.2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top="0.125in" fo:margin-bottom="0.125in" style:line-height-at-least="0.25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 fo:margin-left="0.1388in">
        <style:tab-stops>
          <style:tab-stop style:type="left" style:position="1.9444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 style:text-position="-100% 100%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6" style:parent-style-name="內文" style:family="paragraph">
      <style:paragraph-properties fo:widows="2" fo:orphans="2" style:text-autospace="none" fo:text-align="justify" style:vertical-align="bottom" style:line-height-at-least="0.25in" fo:margin-left="0.4166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fo:margin-left="0.0833in" fo:text-inden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margin-left="0.0833in" fo:text-indent="0.0833in">
        <style:tab-stops/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line-height="0.3194in" fo:text-indent="0.1666in"/>
    </style:style>
    <style:style style:name="T11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清華大學環境與文化資源學系</text:p>
      <text:p text:style-name="P2">社區與社會學習領域碩士在職專班</text:p>
      <text:p text:style-name="P3">論文計畫發表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 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口試時間</text:p>
          </table:table-cell>
          <table:table-cell table:style-name="TableCell30" table:number-columns-spanned="6">
            <text:p text:style-name="P31"><text:s text:c="4"/>年<text:s text:c="6"/>月<text:s text:c="6"/>日<text:s text:c="5"/>時<text:s text:c="6"/>分至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口試地點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口試委員</text:p>
          </table:table-cell>
          <table:table-cell table:style-name="TableCell40">
            <text:p text:style-name="P41">姓 <text:s text:c="5"/>名</text:p>
          </table:table-cell>
          <table:table-cell table:style-name="TableCell42">
            <text:p text:style-name="P43">服務單位</text:p>
          </table:table-cell>
          <table:table-cell table:style-name="TableCell44" table:number-columns-spanned="3">
            <text:p text:style-name="P45">職稱</text:p>
          </table:table-cell>
          <table:covered-table-cell/>
          <table:covered-table-cell/>
          <table:table-cell table:style-name="TableCell46">
            <text:p text:style-name="P47">通 訊 處 及 連 絡 電 話</text:p>
          </table:table-cell>
        </table:table-row>
        <table:table-row table:style-name="TableRow48">
          <table:table-cell table:style-name="TableCell49">
            <text:p text:style-name="P50">指導教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評審委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評審委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>指導教授（簽章）：____________________</text:p>
      <text:p text:style-name="P83"/>
      <text:p text:style-name="P84">系主任（簽章）：____________________</text:p>
      <text:p text:style-name="P85"/>
      <text:p text:style-name="P86">申請研究生（簽章）：____________________</text:p>
      <text:p text:style-name="P87"/>
      <text:p text:style-name="內文"><text:span text:style-name="T88"><text:s text:c="5"/></text:span><text:span text:style-name="T89"><text:s text:c="2"/>聯絡電話：</text:span><text:span text:style-name="T90">____________________</text:span></text:p>
      <text:p text:style-name="P91"><text:s text:c="6"/>申請日期： <text:s text:c="2"/>年 <text:s text:c="2"/>月 <text:s text:c="2"/>日</text:p>
      <text:p text:style-name="內文"><text:span text:style-name="T92"><text:s text:c="6"/></text:span><text:span text:style-name="T93">※請以拍照或其他方式記錄申請日期</text:span></text:p>
      <text:p text:style-name="P94"/>
      <text:p text:style-name="P95">備註：</text:p>
      <text:p text:style-name="P96"><text:span text:style-name="T97">1、論文計畫</text:span><text:span text:style-name="T98">發表</text:span><text:span text:style-name="T99">口試時，</text:span><text:span text:style-name="T100">請指導教授推薦口試委員二人，三位委員中（含指導教授），本系專任教師二位；共同指導時為一位</text:span><text:span text:style-name="T101">。</text:span><text:span text:style-name="T102">本系即依所提出之申請名單聘請口試委員。</text:span></text:p>
      <text:p text:style-name="P103"><text:span text:style-name="T104">2、在本系所規定期限內，將確定之論文計</text:span><text:span text:style-name="T105">畫</text:span><text:span text:style-name="T106">發表</text:span><text:span text:style-name="T107">口試時間填於表中。</text:span></text:p>
      <text:p text:style-name="P108">3、口試地點，請於申請時與系辦公室先行商討確定。</text:p>
      <text:p text:style-name="P109"><text:span text:style-name="T110">4、請務必於申請截止日期前將申請表送交辦公室，完成申請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招峻 挖洗</dc:creator>
    <meta:creation-date>2024-08-02T08:08:00Z</meta:creation-date>
    <dc:date>2024-08-02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