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 fo:text-inden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0138in"/>
    </style:style>
    <style:style style:name="TableColumn10" style:family="table-column">
      <style:table-column-properties style:column-width="1.3666in"/>
    </style:style>
    <style:style style:name="TableColumn11" style:family="table-column">
      <style:table-column-properties style:column-width="1.3784in"/>
    </style:style>
    <style:style style:name="Table6" style:family="table">
      <style:table-properties style:width="5.6368in" fo:margin-left="0.534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0.62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6" style:family="table-row">
      <style:table-row-properties style:min-row-height="0.62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2.209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line-height="0.2222in" fo:text-indent="0.118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347in" fo:line-height="0.2222in" fo:margin-left="0.425in" fo:text-indent="-0.3069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347in" fo:line-height="0.2222in" fo:margin-left="0.4236in" fo:text-indent="-0.305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347in" fo:line-height="0.2222in" fo:text-indent="0.118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347in" fo:line-height="0.2222in" fo:text-indent="0.1013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0347in" fo:line-height="0.2222in" fo:text-indent="0.118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347in" fo:line-height="0.2222in" fo:text-indent="0.1388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margin-left="0in" fo:text-indent="-0.1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text-indent="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5in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5in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5in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清華大學環境與文化資源學系</text:p>
      <text:p text:style-name="P2"><text:s text:c="5"/><text:s text:c="6"/><text:s/>□ 社會學習領域教師碩士在職專班</text:p>
      <text:p text:style-name="P3"><text:s text:c="6"/><text:s text:c="6"/>□ 社區與社會學習領域碩士在職專班</text:p>
      <text:p text:style-name="P4">碩士學位考試綜合評審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審查會時間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審查會地點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綜</text:p>
            <text:p text:style-name="P38">合</text:p>
            <text:p text:style-name="P39">評</text:p>
            <text:p text:style-name="P40">審</text:p>
            <text:p text:style-name="P41">意</text:p>
            <text:p text:style-name="P42">見</text:p>
          </table:table-cell>
          <table:table-cell table:style-name="TableCell43" table:number-columns-spanned="4">
            <text:p text:style-name="P44">□ 通過。</text:p>
            <text:p text:style-name="P45">□ 通過，須參納論文評審意見修改後再送考試委員審查始可通過。</text:p>
            <text:p text:style-name="P46">□ 通過，須參納論文評審意見修改後，由考試委員授權指導教授審查始可通過。</text:p>
            <text:p text:style-name="P47">□ 不通過。</text:p>
            <text:p text:style-name="P48"/>
            <text:p text:style-name="P49">平均分數：________________</text:p>
            <text:p text:style-name="P50"><text:span text:style-name="T51">(</text:span><text:span text:style-name="T52">註：七十分為及格，一百分為滿分，超過二分之一以上委員評定不及格者，以不及格論。計算</text:span><text:span text:style-name="T53">至</text:span><text:span text:style-name="T54">整</text:span><text:span text:style-name="T55">數）</text:span></text:p>
          </table:table-cell>
          <table:covered-table-cell/>
          <table:covered-table-cell/>
          <table:covered-table-cell/>
        </table:table-row>
      </table:table>
      <text:p text:style-name="P56"><text:s text:c="47"/></text:p>
      <text:p text:style-name="P57">(教授請簽名)</text:p>
      <text:p text:style-name="P58"><text:s text:c="17"/><text:s/><text:s text:c="14"/>指導教授：______________</text:p>
      <text:p text:style-name="P59"><text:s text:c="32"/>評審教授：______________</text:p>
      <text:p text:style-name="P60"><text:s text:c="32"/>評審教授：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招峻 挖洗</dc:creator>
    <meta:creation-date>2024-06-17T06:41:00Z</meta:creation-date>
    <dc:date>2024-06-17T06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