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華康中楷體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P8" style:parent-style-name="內文" style:family="paragraph">
      <style:text-properties style:font-name="Times New Roman" style:font-name-asian="華康中楷體"/>
    </style:style>
    <style:style style:name="TableColumn10" style:family="table-column">
      <style:table-column-properties style:column-width="1.6048in" style:use-optimal-column-width="false"/>
    </style:style>
    <style:style style:name="TableColumn11" style:family="table-column">
      <style:table-column-properties style:column-width="1.862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Column13" style:family="table-column">
      <style:table-column-properties style:column-width="1.0201in" style:use-optimal-column-width="false"/>
    </style:style>
    <style:style style:name="Table9" style:family="table">
      <style:table-properties style:width="6.3625in" fo:margin-left="0in" table:align="center"/>
    </style:style>
    <style:style style:name="TableRow14" style:family="table-row">
      <style:table-row-properties style:min-row-height="0.6097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  <style:text-properties style:font-name="Times New Roman" style:font-name-asian="華康中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="Times New Roman" style:font-name-asian="華康中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="Times New Roman" style:font-name-asian="華康中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/>
      <style:text-properties style:font-name="Times New Roman" style:font-name-asian="華康中楷體"/>
    </style:style>
    <style:style style:name="P23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24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25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26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27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28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29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3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31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32" style:parent-style-name="預設段落字型" style:family="text">
      <style:text-properties style:font-name="Times New Roman" style:font-name-asian="華康中楷體"/>
    </style:style>
    <style:style style:name="T33" style:parent-style-name="預設段落字型" style:family="text">
      <style:text-properties style:font-name="Times New Roman" style:font-name-asian="華康中楷體"/>
    </style:style>
    <style:style style:name="T34" style:parent-style-name="預設段落字型" style:family="text">
      <style:text-properties style:font-name="Times New Roman" style:font-name-asian="華康中楷體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asian="華康中楷體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華康中楷體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華康中楷體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華康中楷體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華康中楷體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華康中楷體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華康中楷體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華康中楷體"/>
    </style:style>
    <style:style style:name="T43" style:parent-style-name="預設段落字型" style:family="text">
      <style:text-properties style:font-name="Times New Roman" style:font-name-asian="華康中楷體"/>
    </style:style>
    <style:style style:name="T44" style:parent-style-name="預設段落字型" style:family="text">
      <style:text-properties style:font-name="Times New Roman" style:font-name-asian="華康中楷體"/>
    </style:style>
    <style:style style:name="T45" style:parent-style-name="預設段落字型" style:family="text">
      <style:text-properties style:font-name="Times New Roman" style:font-name-asian="華康中楷體"/>
    </style:style>
    <style:style style:name="T46" style:parent-style-name="預設段落字型" style:family="text">
      <style:text-properties style:font-name="Times New Roman" style:font-name-asian="華康中楷體"/>
    </style:style>
    <style:style style:name="T47" style:parent-style-name="預設段落字型" style:family="text">
      <style:text-properties style:font-name="Times New Roman" style:font-name-asian="華康中楷體"/>
    </style:style>
    <style:style style:name="T48" style:parent-style-name="預設段落字型" style:family="text">
      <style:text-properties style:font-name="Times New Roman" style:font-name-asian="華康中楷體"/>
    </style:style>
    <style:style style:name="T49" style:parent-style-name="預設段落字型" style:family="text">
      <style:text-properties style:font-name="Times New Roman" style:font-name-asian="華康中楷體"/>
    </style:style>
    <style:style style:name="P5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51" style:parent-style-name="預設段落字型" style:family="text">
      <style:text-properties style:font-name="Times New Roman" style:font-name-asian="華康中楷體" fo:font-size="11pt" style:font-size-asian="11pt"/>
    </style:style>
    <style:style style:name="T52" style:parent-style-name="預設段落字型" style:family="text">
      <style:text-properties style:font-name="Times New Roman" style:font-name-asian="華康中楷體" fo:font-size="11pt" style:font-size-asian="11pt"/>
    </style:style>
    <style:style style:name="T53" style:parent-style-name="預設段落字型" style:family="text">
      <style:text-properties style:font-name="Times New Roman" style:font-name-asian="華康中楷體" fo:font-size="11pt" style:font-size-asian="11pt"/>
    </style:style>
    <style:style style:name="T54" style:parent-style-name="預設段落字型" style:family="text">
      <style:text-properties style:font-name="Times New Roman" style:font-name-asian="華康中楷體" fo:font-size="11pt" style:font-size-asian="11pt"/>
    </style:style>
    <style:style style:name="T55" style:parent-style-name="預設段落字型" style:family="text">
      <style:text-properties style:font-name="Times New Roman" style:font-name-asian="華康中楷體" fo:font-size="11pt" style:font-size-asian="11pt"/>
    </style:style>
    <style:style style:name="T56" style:parent-style-name="預設段落字型" style:family="text">
      <style:text-properties style:font-name="Times New Roman" style:font-name-asian="華康中楷體" fo:font-size="11pt" style:font-size-asian="11pt"/>
    </style:style>
    <style:style style:name="T57" style:parent-style-name="預設段落字型" style:family="text">
      <style:text-properties style:font-name="Times New Roman" style:font-name-asian="華康中楷體" fo:font-size="11pt" style:font-size-asian="11pt"/>
    </style:style>
    <style:style style:name="T58" style:parent-style-name="預設段落字型" style:family="text">
      <style:text-properties style:font-name="Times New Roman" style:font-name-asian="華康中楷體" fo:font-size="11pt" style:font-size-asian="11pt"/>
    </style:style>
    <style:style style:name="T59" style:parent-style-name="預設段落字型" style:family="text">
      <style:text-properties style:font-name="Times New Roman" style:font-name-asian="華康中楷體" fo:font-size="11pt" style:font-size-asian="11pt"/>
    </style:style>
    <style:style style:name="P6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 fo:line-height="150%"/>
      <style:text-properties style:font-name="Times New Roman" style:font-name-asian="華康中楷體" fo:font-size="8pt" style:font-size-asian="8pt" style:font-size-complex="8pt"/>
    </style:style>
    <style:style style:name="P61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 fo:line-height="150%"/>
      <style:text-properties style:font-name="Times New Roman" style:font-name-asian="華康中楷體"/>
    </style:style>
    <style:style style:name="P62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63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64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 fo:line-height="200%"/>
      <style:text-properties style:font-name="Times New Roman" style:font-name-asian="華康中楷體"/>
    </style:style>
    <style:style style:name="P65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 fo:line-height="150%"/>
      <style:text-properties style:font-name="Times New Roman" style:font-name-asian="華康中楷體"/>
    </style:style>
    <style:style style:name="P66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  <style:style style:name="P67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Times New Roman" style:font-name-asian="華康中楷體"/>
    </style:style>
  </office:automatic-styles>
  <office:body>
    <office:text text:use-soft-page-breaks="true">
      <text:p text:style-name="P1">國立清華大學環境與文化資源學系學位論文繳交初稿證明</text:p>
      <text:p text:style-name="P6"><text:span text:style-name="T7">Thesis Draft Approval Form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text:s/>Student’s 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入學年度<text:s/>Year Admitted</text:p>
          </table:table-cell>
          <table:table-cell table:style-name="TableCell21">
            <text:p text:style-name="P22"/>
          </table:table-cell>
        </table:table-row>
      </table:table>
      <text:p text:style-name="P23">論文名稱<text:s/>Thesis Title</text:p>
      <text:p text:style-name="P24"/>
      <text:p text:style-name="P25"/>
      <text:p text:style-name="P26"/>
      <text:p text:style-name="P27"/>
      <text:p text:style-name="P28"/>
      <text:p text:style-name="P29"/>
      <text:p text:style-name="P30">論文計畫口試通過日期<text:s/>(Date of Thesis<text:s/>Proposal<text:s/>Defense):<text:s/><text:s text:c="2"/><text:tab/>年<text:tab/><text:tab/>月<text:tab/><text:tab/>日</text:p>
      <text:p text:style-name="P31"><text:span text:style-name="T32">交請指導教授審閱日期</text:span><text:span text:style-name="T33"><text:s/></text:span><text:span text:style-name="T34">(Date<text:s/></text:span><text:span text:style-name="T35">that</text:span><text:span text:style-name="T36"><text:s/>Draft<text:s/></text:span><text:span text:style-name="T37">Was<text:s/></text:span><text:span text:style-name="T38">Submitt</text:span><text:span text:style-name="T39">ed</text:span><text:span text:style-name="T40"><text:s/>to Advisor)</text:span><text:span text:style-name="T41">:</text:span><text:span text:style-name="T42"><text:s/></text:span><text:span text:style-name="T43"><text:tab/><text:s text:c="3"/></text:span><text:span text:style-name="T44">年</text:span><text:span text:style-name="T45"><text:tab/><text:s text:c="2"/></text:span><text:span text:style-name="T46">月</text:span><text:span text:style-name="T47"><text:s/></text:span><text:span text:style-name="T48"><text:tab/></text:span><text:span text:style-name="T49">日</text:span></text:p>
      <text:p text:style-name="P50"><text:span text:style-name="T51">(</text:span><text:span text:style-name="T52">應距離通過論文計畫</text:span><text:span text:style-name="T53">口試至少</text:span><text:span text:style-name="T54">四</text:span><text:span text:style-name="T55">個月</text:span><text:span text:style-name="T56">should be at least<text:s/></text:span><text:span text:style-name="T57">4</text:span><text:span text:style-name="T58"><text:s/>months after the Thesis Proposal Defense</text:span><text:span text:style-name="T59">）</text:span></text:p>
      <text:p text:style-name="P60"/>
      <text:p text:style-name="P61">本論文初稿已經本人審閱，認為已達可以口試程度，本人同意其於自交稿日起兩週後舉行口試。</text:p>
      <text:p text:style-name="P62">The undersigned has reviewed the<text:s/>thesis<text:s/>draft<text:s/>and determined that the student is eligible to take<text:s/>the<text:s/>Thesis Defense Exam 2 weeks after submitting<text:s/>the thesis draft.</text:p>
      <text:p text:style-name="P63"/>
      <text:p text:style-name="P64">指導教授（請簽名）Advisor’s Signature:</text:p>
      <text:p text:style-name="P65">審閱完畢日期<text:s/>Date:<text:tab/><text:tab/>年<text:tab/><text:tab/>月<text:tab/><text:tab/>日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666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font-size="4pt" style:font-size-asian="4pt"/>
    </style:style>
  </office:automatic-styles>
  <office:master-styles>
    <style:master-page style:name="MPF0" style:page-layout-name="PL0">
      <style:header>
        <text:p text:style-name="P2"><text:span text:style-name="T3"><text:page-number text:fixed="false">1</text:page-number></text:span></text:p>
      </style:header>
      <style:footer>
        <text:p/>
      </style:footer>
      <style:footer-first>
        <text:p text:style-name="P4"><text:span text:style-name="T5"><text:file-name text:fixed="false" text:display="name-and-extension">thesisDraftApproval 72800.doc</text:file-n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外國與文學系學位論文繳交初稿證明</dc:title>
    <dc:subject/>
    <meta:initial-creator>外語系</meta:initial-creator>
    <dc:creator>User</dc:creator>
    <meta:creation-date>2023-05-23T01:30:00Z</meta:creation-date>
    <dc:date>2023-05-23T01:30:00Z</dc:date>
    <meta:print-date>2019-06-06T0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