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 fo:text-inden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1.3784in"/>
    </style:style>
    <style:style style:name="Table6" style:family="table">
      <style:table-properties style:width="5.6368in" fo:margin-left="0.534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62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62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2.209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347in" fo:line-height="0.2222in" fo:text-indent="0.1388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justify" fo:text-indent="-0.12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5in" fo:margin-left="0.0208in" fo:text-indent="-0.14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清華大學環境與文化資源學系</text:p>
      <text:p text:style-name="P2"><text:s text:c="12"/>□ 社會學習領域教師碩士在職專班</text:p>
      <text:p text:style-name="P3"><text:s text:c="12"/>□ 社區與社會學習領域碩士在職專班</text:p>
      <text:p text:style-name="P4">碩士學位考試評審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審查會時間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審查會地點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評</text:p>
            <text:p text:style-name="P38">審</text:p>
            <text:p text:style-name="P39">意</text:p>
            <text:p text:style-name="P40">見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</table:table>
      <text:p text:style-name="P43"><text:s text:c="47"/></text:p>
      <text:p text:style-name="P44"><text:s text:c="32"/>口試委員：_____________(簽章)</text:p>
      <text:p text:style-name="P45"><text:s text:c="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招峻 挖洗</dc:creator>
    <meta:creation-date>2024-06-17T06:43:00Z</meta:creation-date>
    <dc:date>2024-06-19T02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