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-asian="標楷體"/>
    </style:style>
    <style:style style:name="P2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917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line-height="0.917cm" fo:text-align="justify" style:justify-single-word="false"/>
    </style:style>
    <style:style style:name="P13" style:family="paragraph" style:parent-style-name="Standard">
      <style:paragraph-properties fo:margin-left="0cm" fo:margin-right="0cm" fo:line-height="0.917cm" fo:text-align="center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論文審查合格證明書格式(社區與社會學習領域碩士在職專班)</text:span></text:p>
      <text:p text:style-name="P2"/>
      <text:p text:style-name="P8"><text:span text:style-name="T5">國立清華大學環境與文化資源學系</text:span></text:p>
      <text:p text:style-name="P8"><text:span text:style-name="T5">社區與社會學習領域碩士在職專班碩士學位論文審查合格證明書</text:span></text:p>
      <text:p text:style-name="P9"/>
      <text:p text:style-name="P11"><text:span text:style-name="T3">國立清華大學環境與文化資源學系</text:span></text:p>
      <text:p text:style-name="P11"><text:span text:style-name="T3">社區與社會學習領域碩士在職專班研究生</text:span><text:span text:style-name="T3">___________</text:span><text:span text:style-name="T3">之碩士學位論文：</text:span></text:p>
      <text:p text:style-name="P3"/>
      <text:p text:style-name="P12"><text:span text:style-name="T6"><text:s text:c="9"/></text:span><text:span text:style-name="T7"><text:s text:c="62"/></text:span></text:p>
      <text:p text:style-name="P5">業經本委員會審查，符合碩士學位論文條件。</text:p>
      <text:p text:style-name="P5">特此證明</text:p>
      <text:p text:style-name="P6"/>
      <text:p text:style-name="P5">論文審查委員會：</text:p>
      <text:p text:style-name="P6"/>
      <text:p text:style-name="P13"><text:span text:style-name="T3">指 <text:s/>導 <text:s/>教 <text:s/>授：</text:span><text:span text:style-name="T3">________________________</text:span></text:p>
      <text:p text:style-name="P14"/>
      <text:p text:style-name="P13"><text:span text:style-name="T3">審</text:span><text:span text:style-name="T3"> <text:s/></text:span><text:span text:style-name="T3">查</text:span><text:span text:style-name="T3"> <text:s/></text:span><text:span text:style-name="T3">委</text:span><text:span text:style-name="T3"> <text:s/></text:span><text:span text:style-name="T3">員：</text:span><text:span text:style-name="T3">________________________</text:span></text:p>
      <text:p text:style-name="P14"/>
      <text:p text:style-name="P13"><text:span text:style-name="T3">審</text:span><text:span text:style-name="T3"> <text:s/></text:span><text:span text:style-name="T3">查</text:span><text:span text:style-name="T3"> <text:s/></text:span><text:span text:style-name="T3">委</text:span><text:span text:style-name="T3"> <text:s/></text:span><text:span text:style-name="T3">員：</text:span><text:span text:style-name="T3">________________________</text:span></text:p>
      <text:p text:style-name="P4"/>
      <text:p text:style-name="P1"/>
      <text:p text:style-name="P1"/>
      <text:p text:style-name="P1"/>
      <text:p text:style-name="P1"/>
      <text:p text:style-name="P1"/>
      <text:p text:style-name="P10">中華民國年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審查合格證明書格式(教師在職進修碩士班)</dc:title>
    <meta:initial-creator>user</meta:initial-creator>
    <meta:creation-date>2015-08-17T10:32:00</meta:creation-date>
    <dc:creator>decr</dc:creator>
    <dc:date>2016-10-28T15:49:00</dc:date>
    <meta:print-date>2014-02-14T14:09:00</meta:print-date>
    <meta:editing-cycles>3</meta:editing-cycles>
    <meta:editing-duration>PT2M</meta:editing-duration>
    <meta:document-statistic meta:table-count="0" meta:image-count="0" meta:object-count="0" meta:page-count="1" meta:paragraph-count="13" meta:word-count="169" meta:character-count="337" meta:non-whitespace-character-count="248"/>
    <meta:generator>LibreOffice/5.4.1.2$Windows_x86 LibreOffice_project/ea7cb86e6eeb2bf3a5af73a8f7777ac570321527</meta:generator>
  </office:meta>
</office:document-meta>
</file>