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7pt" style:font-name-asian="標楷體" style:font-size-asian="17pt" style:font-name-complex="標楷體"/>
    </style:style>
    <style:style style:name="P5" style:family="paragraph" style:parent-style-name="Standard">
      <style:paragraph-properties fo:line-height="200%"/>
      <style:text-properties style:font-name="標楷體" fo:font-size="17pt" style:font-name-asian="標楷體" style:font-size-asian="17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7" style:family="paragraph" style:parent-style-name="Standard">
      <style:paragraph-properties fo:margin-left="0cm" fo:margin-right="0cm" fo:line-height="200%" fo:text-indent="1.199cm" style:auto-text-indent="false"/>
      <style:text-properties style:font-name="標楷體" fo:font-size="17pt" style:font-name-asian="標楷體" style:font-size-asian="17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清華大學環境與文化資源學系碩士班</text:p>
      <text:p text:style-name="P1">研究生論文指導教授同意函</text:p>
      <text:p text:style-name="P2"/>
      <text:p text:style-name="P3"/>
      <text:p text:style-name="P3"/>
      <text:p text:style-name="P7">茲同意指導環境與文化資源學系碩士班研究生 <text:s text:c="9"/>之碩士論文。</text:p>
      <text:p text:style-name="P5">論文題目擬為：</text:p>
      <text:p text:style-name="P5">「 <text:s text:c="62"/><text:tab/><text:tab/><text:tab/><text:tab/><text:tab/><text:tab/><text:tab/><text:tab/><text:tab/> <text:s text:c="25"/>」</text:p>
      <text:p text:style-name="P7">此致</text:p>
      <text:p text:style-name="P5">國立清華大學環境與文化資源學系碩士班</text:p>
      <text:p text:style-name="P4"/>
      <text:p text:style-name="P4"/>
      <text:p text:style-name="P4"><text:s text:c="24"/>指導教授簽章：</text:p>
      <text:p text:style-name="P4"/>
      <text:p text:style-name="P4"/>
      <text:p text:style-name="P4"/>
      <text:p text:style-name="P6">中 <text:s text:c="3"/>華 <text:s text:c="3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表二</dc:title>
    <meta:initial-creator>許佩賢</meta:initial-creator>
    <meta:creation-date>2015-08-18T09:33:00</meta:creation-date>
    <dc:date>2017-12-19T12:26:13.687000000</dc:date>
    <meta:editing-cycles>4</meta:editing-cycles>
    <meta:editing-duration>PT1M25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9" meta:word-count="99" meta:character-count="269" meta:non-whitespace-character-count="99"/>
  </office:meta>
</office:document-meta>
</file>