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cm" fo:margin-left="1.152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3.814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58cm" fo:keep-together="auto"/>
    </style:style>
    <style:style style:name="表格1.5" style:family="table-row">
      <style:table-row-properties style:min-row-height="3.514cm" fo:keep-together="always"/>
    </style:style>
    <style:style style:name="P1" style:family="paragraph" style:parent-style-name="Standard">
      <style:paragraph-properties fo:line-height="25%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053cm" fo:margin-right="0cm" fo:text-align="justify" style:justify-single-word="false" fo:text-indent="-0.37cm" style:auto-text-indent="false"/>
    </style:style>
    <style:style style:name="P10" style:family="paragraph" style:parent-style-name="Standard">
      <style:paragraph-properties fo:margin-left="0.053cm" fo:margin-right="0cm" fo:line-height="1.764cm" fo:text-align="end" style:justify-single-word="false" fo:text-indent="-0.37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53cm" fo:margin-right="1.482cm" fo:line-height="1.411cm" fo:text-align="end" style:justify-single-word="false" fo:text-indent="-0.3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Text_20_body_20_indent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清華大學環境與文化資源學系碩士班</text:p>
      <text:p text:style-name="P13">論文計畫發表綜合評審結果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班別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論文題目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審查會時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審查會地點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綜</text:p>
            <text:p text:style-name="P6">合</text:p>
            <text:p text:style-name="P6">評</text:p>
            <text:p text:style-name="P6">審</text:p>
            <text:p text:style-name="P6">結</text:p>
            <text:p text:style-name="P6">果</text:p>
          </table:table-cell>
          <table:table-cell table:style-name="表格1.B1" table:number-columns-spanned="3" office:value-type="string">
            <text:p text:style-name="P7">□ 通過，可依原計畫進行</text:p>
            <text:p text:style-name="P8">□ 通過，須參酌評審意見修正計畫後進行</text:p>
            <text:p text:style-name="P8">□ 不通過，重擬研究計畫後，另行安排審查</text:p>
          </table:table-cell>
          <table:covered-table-cell/>
          <table:covered-table-cell/>
        </table:table-row>
      </table:table>
      <text:p text:style-name="P2"/>
      <text:p text:style-name="P9"><text:span text:style-name="T1"><text:s text:c="33"/>(教授請簽名)</text:span></text:p>
      <text:p text:style-name="P11"><text:span text:style-name="T1"><text:s text:c="5"/>指導教授：___________________</text:span></text:p>
      <text:p text:style-name="P11"><text:span text:style-name="T1">評審教授：___________________</text:span></text:p>
      <text:p text:style-name="P11"><text:span text:style-name="T1">評審教授：___________________</text:span></text:p>
      <text:p text:style-name="P10"/>
      <text:p text:style-name="P14">備註：本表填妥後請送回環境與文化資源學系系辦公室，未經指導教授及審查教授簽章或未繳回者視同不通過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9-30T15:42:00</meta:creation-date>
    <dc:date>2017-12-19T10:21:08.999000000</dc:date>
    <meta:editing-cycles>3</meta:editing-cycles>
    <meta:generator>LibreOffice/5.4.1.2$Windows_x86 LibreOffice_project/ea7cb86e6eeb2bf3a5af73a8f7777ac570321527</meta:generator>
    <meta:editing-duration>PT12S</meta:editing-duration>
    <meta:document-statistic meta:table-count="1" meta:image-count="0" meta:object-count="0" meta:page-count="1" meta:paragraph-count="22" meta:word-count="180" meta:character-count="275" meta:non-whitespace-character-count="234"/>
  </office:meta>
</office:document-meta>
</file>