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B00000014763520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margins" style:writing-mode="lr-tb"/>
    </style:style>
    <style:style style:name="表格1.A" style:family="table-column">
      <style:table-column-properties style:column-width="1.27cm" style:rel-column-width="720*"/>
    </style:style>
    <style:style style:name="表格1.B" style:family="table-column">
      <style:table-column-properties style:column-width="2.05cm" style:rel-column-width="1162*"/>
    </style:style>
    <style:style style:name="表格1.C" style:family="table-column">
      <style:table-column-properties style:column-width="1.125cm" style:rel-column-width="638*"/>
    </style:style>
    <style:style style:name="表格1.E" style:family="table-column">
      <style:table-column-properties style:column-width="2.963cm" style:rel-column-width="1680*"/>
    </style:style>
    <style:style style:name="表格1.F" style:family="table-column">
      <style:table-column-properties style:column-width="0.212cm" style:rel-column-width="120*"/>
    </style:style>
    <style:style style:name="表格1.G" style:family="table-column">
      <style:table-column-properties style:column-width="1.482cm" style:rel-column-width="840*"/>
    </style:style>
    <style:style style:name="表格1.H" style:family="table-column">
      <style:table-column-properties style:column-width="1.12cm" style:rel-column-width="635*"/>
    </style:style>
    <style:style style:name="表格1.I" style:family="table-column">
      <style:table-column-properties style:column-width="2.055cm" style:rel-column-width="1165*"/>
    </style:style>
    <style:style style:name="表格1.K" style:family="table-column">
      <style:table-column-properties style:column-width="3.404cm" style:rel-column-width="1930*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bottom" fo:padding-left="0.15cm" fo:padding-right="0.4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I2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4cm" style:keep-together="false" fo:keep-together="always"/>
    </style:style>
    <style:style style:name="表格1.C3" style:family="table-cell">
      <style:table-cell-properties style:vertical-align="bottom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bottom" fo:padding-left="0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18cm" style:keep-together="false" fo:keep-together="always"/>
    </style:style>
    <style:style style:name="表格1.5" style:family="table-row">
      <style:table-row-properties style:min-row-height="1.207cm" style:keep-together="false" fo:keep-together="always"/>
    </style:style>
    <style:style style:name="表格1.6" style:family="table-row">
      <style:table-row-properties style:min-row-height="0.974cm" style:keep-together="false" fo:keep-together="always"/>
    </style:style>
    <style:style style:name="表格1.C6" style:family="table-cell">
      <style:table-cell-properties style:vertical-align="top" fo:padding-left="0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2.642cm" style:keep-together="false" fo:keep-together="always"/>
    </style:style>
    <style:style style:name="表格1.8" style:family="table-row">
      <style:table-row-properties style:min-row-height="7.288cm" style:keep-together="false" fo:keep-together="always"/>
    </style:style>
    <style:style style:name="表格1.9" style:family="table-row">
      <style:table-row-properties style:min-row-height="3.519cm" style:keep-together="false" fo:keep-together="always"/>
    </style:style>
    <style:style style:name="表格1.A9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9" style:family="table-cell">
      <style:table-cell-properties style:vertical-align="top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註釋標題">
      <style:paragraph-properties style:snap-to-layout-grid="false"/>
    </style:style>
    <style:style style:name="P5" style:family="paragraph" style:parent-style-name="註釋標題">
      <style:paragraph-properties fo:margin-left="0.199cm" fo:margin-right="0.199cm" fo:text-indent="0cm" style:auto-text-indent="false"/>
    </style:style>
    <style:style style:name="P6" style:family="paragraph" style:parent-style-name="註釋標題">
      <style:paragraph-properties fo:margin-left="0.199cm" fo:margin-right="0.199cm" fo:text-indent="0cm" style:auto-text-indent="false"/>
      <style:text-properties fo:letter-spacing="0.035cm" style:font-size-complex="1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cm" fo:margin-right="-0.318cm" fo:text-indent="0.183cm" style:auto-text-indent="false"/>
    </style:style>
    <style:style style:name="P9" style:family="paragraph" style:parent-style-name="Standard">
      <style:paragraph-properties fo:margin-left="0cm" fo:margin-right="-0.318cm" fo:text-indent="0.183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-0.318cm" fo:text-align="justify" style:justify-single-word="false" fo:text-indent="0.183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-0.318cm" fo:text-indent="0.168cm" style:auto-text-indent="false"/>
    </style:style>
    <style:style style:name="P13" style:family="paragraph" style:parent-style-name="Standard">
      <style:paragraph-properties fo:margin-left="0cm" fo:margin-right="-0.318cm" fo:text-indent="0.168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318cm" fo:text-indent="0.168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-0.319cm" fo:margin-top="0cm" fo:margin-bottom="0.127cm" fo:line-height="0.45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319cm" style:line-height-at-leas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19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-0.319cm" fo:margin-top="0cm" fo:margin-bottom="0.064cm" fo:line-height="0.45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319cm" fo:margin-top="0.127cm" fo:margin-bottom="0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8cm" fo:text-indent="0.423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-0.318cm" fo:text-indent="0.145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-0.319cm" style:line-height-at-least="0.423cm" fo:text-align="justify" style:justify-single-word="false" fo:text-indent="0.173cm" style:auto-text-indent="false"/>
    </style:style>
    <style:style style:name="P24" style:family="paragraph" style:parent-style-name="Standard">
      <style:paragraph-properties fo:margin-left="0.176cm" fo:margin-right="0cm" fo:line-height="0.635cm" fo:text-indent="0cm" style:auto-text-indent="false"/>
    </style:style>
    <style:style style:name="P25" style:family="paragraph" style:parent-style-name="Standard">
      <style:paragraph-properties fo:margin-left="0.176cm" fo:margin-right="0cm" fo:line-height="0.635cm" fo:orphans="2" fo:widows="2" fo:text-indent="0cm" style:auto-text-indent="false"/>
    </style:style>
    <style:style style:name="P26" style:family="paragraph" style:parent-style-name="Standard">
      <style:paragraph-properties fo:margin-left="0cm" fo:margin-right="0cm" fo:margin-top="0.127cm" fo:margin-bottom="0.064cm" fo:line-height="0.564cm" fo:orphans="2" fo:widows="2" fo:text-indent="0.212cm" style:auto-text-indent="false"/>
      <style:text-properties style:font-name="標楷體" style:font-name-asian="標楷體"/>
    </style:style>
    <style:style style:name="P27" style:family="paragraph" style:parent-style-name="Standard" style:list-style-name="WW8Num4">
      <style:paragraph-properties fo:margin-left="0.88cm" fo:margin-right="0cm" fo:margin-top="0.127cm" fo:margin-bottom="0.064cm" fo:line-height="0.564cm" fo:orphans="2" fo:widows="2" fo:text-indent="-0.52cm" style:auto-text-indent="false">
        <style:tab-stops/>
      </style:paragraph-properties>
    </style:style>
    <style:style style:name="P28" style:family="paragraph" style:parent-style-name="Standard" style:list-style-name="WW8Num4">
      <style:paragraph-properties fo:margin-left="0.88cm" fo:margin-right="0cm" fo:margin-top="0.127cm" fo:margin-bottom="0.064cm" fo:line-height="0.564cm" fo:orphans="2" fo:widows="2" fo:text-indent="-0.52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line-height="0.635cm" style:page-number="auto"/>
    </style:style>
    <style:style style:name="P30" style:family="paragraph" style:parent-style-name="Standard">
      <style:paragraph-properties fo:margin-left="-0.051cm" fo:margin-right="-0.318cm" fo:text-align="justify" style:justify-single-word="false" fo:text-indent="0.212cm" style:auto-text-indent="false"/>
      <style:text-properties style:font-name="標楷體" style:font-name-asian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7pt" style:font-name-asian="標楷體" style:font-size-asian="7pt" style:font-size-complex="7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style-complex="italic"/>
    </style:style>
    <style:style style:name="T20" style:family="text">
      <style:text-properties style:font-name="標楷體" fo:font-weight="bold" style:font-name-asian="標楷體" style:font-weight-asian="bold" style:font-size-complex="12pt" style:font-style-complex="italic"/>
    </style:style>
    <style:style style:name="T2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2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style-complex="italic"/>
    </style:style>
    <style:style style:name="T23" style:family="text">
      <style:text-properties style:text-position="-7% 100%" style:font-name="Wingdings 2" fo:font-size="14pt" style:font-size-asian="14pt" style:font-size-complex="14pt"/>
    </style:style>
    <style:style style:name="T24" style:family="text">
      <style:text-properties style:font-name="新細明體" fo:font-size="6pt" style:font-size-asian="6pt" style:font-name-complex="新細明體" style:font-size-complex="6pt"/>
    </style:style>
    <style:style style:name="T25" style:family="text">
      <style:text-properties fo:letter-spacing="0.035cm" style:font-size-complex="12pt"/>
    </style:style>
    <style:style style:name="T26" style:family="text">
      <style:text-properties fo:letter-spacing="0.035cm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□首次申請 <text:s text:c="2"/>□密碼重設 <text:s/></text:span></text:p>
      <text:p text:style-name="P7"><text:span text:style-name="T2">紀錄編號：</text:span><text:span text:style-name="T3">　　　　　　　</text:span><text:span text:style-name="T2">　　　　　　　　　　申請日期：　　年　　月　　日</text:span></text:p>
      <text:p text:style-name="P30"><draw:frame draw:style-name="fr1" draw:name="框架1" text:anchor-type="paragraph" svg:x="-0.018cm" svg:y="0.383cm" svg:width="18.2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A"/><table:table-column table:style-name="表格1.K"/><table:table-row table:style-name="表格1.1"><table:table-cell table:style-name="表格1.A1" table:number-columns-spanned="2" office:value-type="string"><text:p text:style-name="P9">姓 <text:s text:c="7"/>名</text:p></table:table-cell><table:covered-table-cell/><table:table-cell table:style-name="表格1.A1" table:number-columns-spanned="3" office:value-type="string"><text:p text:style-name="P11"/></table:table-cell><table:covered-table-cell/><table:covered-table-cell/><table:table-cell table:style-name="表格1.A1" table:number-rows-spanned="3" table:number-columns-spanned="3" office:value-type="string"><text:p text:style-name="P13">帳 <text:s text:c="5"/>號</text:p></table:table-cell><table:covered-table-cell/><table:covered-table-cell/><table:table-cell table:style-name="表格1.I1" table:number-rows-spanned="3" table:number-columns-spanned="3" office:value-type="string"><text:p text:style-name="P15"><text:span text:style-name="T9">(</text:span><text:span text:style-name="T10">由</text:span><text:span text:style-name="T9">課務組</text:span><text:span text:style-name="T10">依帳號編列原則填入)</text:span></text:p></table:table-cell><table:covered-table-cell/><table:covered-table-cell/></table:table-row><table:table-row table:style-name="表格1.2"><table:table-cell table:style-name="表格1.A1" table:number-columns-spanned="2" office:value-type="string"><text:p text:style-name="P8"><text:span text:style-name="T4">身</text:span><text:span text:style-name="T13"> </text:span><text:span text:style-name="T4">分</text:span><text:span text:style-name="T13"> </text:span><text:span text:style-name="T4">證</text:span><text:span text:style-name="T13"> </text:span><text:span text:style-name="T4">字</text:span><text:span text:style-name="T13"> </text:span><text:span text:style-name="T4">號</text:span></text:p></table:table-cell><table:covered-table-cell/><table:table-cell table:style-name="表格1.A1" table:number-columns-spanned="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9">職 <text:s text:c="7"/>稱</text:p></table:table-cell><table:covered-table-cell/><table:table-cell table:style-name="表格1.C3" table:number-columns-spanned="3" office:value-type="string"><text:p text:style-name="P16"><text:span text:style-name="T8">(教授、副教授</text:span><text:span text:style-name="T8">…</text:span><text:span text:style-name="T8">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9">生 <text:s text:c="7"/>日</text:p></table:table-cell><table:covered-table-cell/><table:table-cell table:style-name="表格1.A1" table:number-columns-spanned="3" office:value-type="string"><text:p text:style-name="P23"><text:span text:style-name="T4">民國</text:span><text:span text:style-name="T14"> <text:s text:c="2"/></text:span><text:span text:style-name="T4">年</text:span><text:span text:style-name="T14"> <text:s text:c="2"/></text:span><text:span text:style-name="T4">月</text:span><text:span text:style-name="T14"> <text:s text:c="2"/></text:span><text:span text:style-name="T4">日</text:span></text:p></table:table-cell><table:covered-table-cell/><table:covered-table-cell/><table:table-cell table:style-name="表格1.A1" table:number-columns-spanned="3" office:value-type="string"><text:p text:style-name="P12"><text:span text:style-name="T4">系</text:span><text:span text:style-name="T15"> </text:span><text:span text:style-name="T4">所</text:span><text:span text:style-name="T15"> </text:span><text:span text:style-name="T4">單</text:span><text:span text:style-name="T15"> </text:span><text:span text:style-name="T4">位</text:span></text:p></table:table-cell><table:covered-table-cell/><table:covered-table-cell/><table:table-cell table:style-name="表格1.I2" table:number-columns-spanned="3" office:value-type="string"><text:p text:style-name="P18"/></table:table-cell><table:covered-table-cell/><table:covered-table-cell/></table:table-row><table:table-row table:style-name="表格1.5"><table:table-cell table:style-name="表格1.A1" table:number-columns-spanned="2" office:value-type="string"><text:p text:style-name="P9">個人電子郵件</text:p></table:table-cell><table:covered-table-cell/><table:table-cell table:style-name="表格1.I3" table:number-columns-spanned="9" office:value-type="string"><text:p text:style-name="P17"><text:span text:style-name="T12">（</text:span><text:span text:style-name="T9">供帳號開通後寄發通知信件用，請填寫正式信箱，避免退信問題</text:span><text:span text:style-name="T12">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9">備 <text:s text:c="7"/>註</text:p></table:table-cell><table:covered-table-cell/><table:table-cell table:style-name="表格1.C6" table:number-columns-spanned="9" office:value-type="string"><text:p text:style-name="P20"><text:span text:style-name="T8">（聘期自</text:span><text:span text:style-name="T16"> <text:s text:c="3"/></text:span><text:span text:style-name="T8">年</text:span><text:span text:style-name="T16"> <text:s text:c="3"/></text:span><text:span text:style-name="T8">月 ～ </text:span><text:span text:style-name="T16"><text:s text:c="4"/></text:span><text:span text:style-name="T8">年</text:span><text:span text:style-name="T16"> <text:s text:c="3"/></text:span><text:span text:style-name="T8">月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10">可使用系統</text:p></table:table-cell><table:covered-table-cell/><table:table-cell table:style-name="表格1.C6" table:number-columns-spanned="9" office:value-type="string"><text:p text:style-name="P25"><text:span text:style-name="T23">R</text:span><text:span text:style-name="T24"> <text:s/></text:span><text:span text:style-name="T17">E-mail信箱：</text:span><text:a xlink:type="simple" xlink:href="mailto:sername@mail.nhcue.edu.tw" text:style-name="Internet_20_link" text:visited-style-name="Visited_20_Internet_20_Link"><text:span text:style-name="Internet_20_link"><text:span text:style-name="T8">【</text:span></text:span></text:a><text:a xlink:type="simple" xlink:href="mailto:sername@mail.nhcue.edu.tw" text:style-name="Internet_20_link" text:visited-style-name="Visited_20_Internet_20_Link"><text:span text:style-name="Internet_20_link"><text:span text:style-name="T10">帳號】@</text:span></text:span></text:a><text:a xlink:type="simple" xlink:href="mailto:sername@mail.nhcue.edu.tw" text:style-name="Internet_20_link" text:visited-style-name="Visited_20_Internet_20_Link"><text:span text:style-name="Internet_20_link"><text:span text:style-name="T8">mail.nhcue.edu.tw</text:span></text:span></text:a><text:span text:style-name="T8"> <text:s text:c="6"/></text:span></text:p><text:p text:style-name="P25"><text:span text:style-name="T23">R</text:span><text:span text:style-name="T24"> <text:s/></text:span><text:span text:style-name="T17">Web網頁空間</text:span><text:span text:style-name="T8">：</text:span><text:a xlink:type="simple" xlink:href="http://www.nhcue.edu.tw/~username" text:style-name="Internet_20_link" text:visited-style-name="Visited_20_Internet_20_Link"><text:span text:style-name="Internet_20_link"><text:span text:style-name="T8">http://www.nhcue.edu.tw/~【帳號】</text:span></text:span></text:a></text:p><text:p text:style-name="P24"><text:span text:style-name="T23">R</text:span><text:span text:style-name="T24"> <text:s/></text:span><text:span text:style-name="T17">教務資訊系統(教師端)</text:span></text:p><text:p text:style-name="P24"><text:span text:style-name="T23">R</text:span><text:span text:style-name="T24"> <text:s/></text:span><text:span text:style-name="T17">線上教學平台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C6" table:number-columns-spanned="11" office:value-type="string"><text:p text:style-name="P26">帳號、密碼設定及使用注意事項： </text:p><text:list xml:id="list2847723339032187789" text:style-name="WW8Num4"><text:list-item><text:p text:style-name="P27"><text:span text:style-name="T8">帳號完成相關設定後，將</text:span><text:span text:style-name="T10">發通知信到申請者之「個人電子郵件」信箱中（如未填列「個人電子郵件」，即委請各系所助理通知帳號使用者）</text:span></text:p></text:list-item><text:list-item><text:p text:style-name="P27"><text:span text:style-name="T8">帳號：請用</text:span><text:span text:style-name="T16">英文、數字及特殊符號(4~12碼)</text:span><text:span text:style-name="T17"> (注意</text:span><text:span text:style-name="T17">: </text:span><text:span text:style-name="T17">帳號及密碼有區分大小寫!)</text:span></text:p></text:list-item><text:list-item><text:p text:style-name="P28">密碼：於系統帳號開通後告知。</text:p></text:list-item><text:list-item><text:p text:style-name="P27"><text:span text:style-name="T10">帳號啟用程序：帳號啟用程序：帳號設定完成後，請進入本校首頁(http://www.nhcue.edu.tw)左上方</text:span><text:span text:style-name="T21"><draw:frame draw:style-name="fr2" draw:name="圖形1" text:anchor-type="as-char" svg:y="0cm" svg:width="2.831cm" svg:height="0.609cm" draw:z-index="1"><draw:image xlink:href="Pictures/100002010000006B000000147635209D.png" xlink:type="simple" xlink:show="embed" xlink:actuate="onLoad"/></draw:frame></text:span><text:span text:style-name="T10"> 圖示進行啟用。完整操作步驟請參考計網中心網頁 &gt; 問題Q&amp;A &gt; 「校園入口網」啟用教學。</text:span></text:p></text:list-item><text:list-item><text:p text:style-name="P27"><text:span text:style-name="T10">請務必於「帳號啟用程序」時設定新密碼。並請定期更新密碼，保障個人帳號安全。</text:span><text:span text:style-name="T8">兼任教師若有繼續兼課，</text:span><text:span text:style-name="T17">該帳號會自動延用</text:span><text:span text:style-name="T8">，若未繼續兼課超過 </text:span><text:span text:style-name="T22">一整學年後</text:span><text:span text:style-name="T20"> </text:span><text:span text:style-name="T19">帳號即自動停用，不另通知</text:span><text:span text:style-name="T8">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5"><text:span text:style-name="T25">(系所助理)</text:span><text:span text:style-name="T25"><text:line-break/></text:span><text:span text:style-name="T25">申請人核章</text:span></text:p></table:table-cell><table:table-cell table:style-name="表格1.B9" table:number-columns-spanned="2" office:value-type="string"><text:p text:style-name="P4"/></table:table-cell><table:covered-table-cell/><table:table-cell table:style-name="表格1.A9" office:value-type="string"><text:p text:style-name="P5"><text:span text:style-name="T25">(系所主任)</text:span><text:span text:style-name="T25"><text:line-break/></text:span><text:span text:style-name="T25">單位主管核章</text:span></text:p></table:table-cell><table:table-cell table:style-name="表格1.B9" table:number-columns-spanned="2" office:value-type="string"><text:p text:style-name="P4"/></table:table-cell><table:covered-table-cell/><table:table-cell table:style-name="表格1.A9" office:value-type="string"><text:p text:style-name="P6">教務處課務組</text:p></table:table-cell><table:table-cell table:style-name="表格1.A1" table:number-columns-spanned="2" office:value-type="string"><text:p text:style-name="P4"/></table:table-cell><table:covered-table-cell/><table:table-cell table:style-name="表格1.A9" office:value-type="string"><text:p text:style-name="P5"><text:span text:style-name="T25">(計網中心)</text:span><text:span text:style-name="T25"><text:line-break/></text:span><text:span text:style-name="T25">帳號管理人員</text:span></text:p></table:table-cell><table:table-cell table:style-name="表格1.I2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style:font-name-asian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044cm" fo:text-indent="-0.847cm" fo:margin-left="1.04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891cm" fo:text-indent="-0.847cm" fo:margin-left="1.89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738cm" fo:text-indent="-0.847cm" fo:margin-left="2.73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278cm" fo:text-indent="-0.847cm" fo:margin-left="5.27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818cm" fo:text-indent="-0.847cm" fo:margin-left="7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77cm" fo:text-indent="-0.847cm" fo:margin-left="1.67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24cm" fo:text-indent="-0.847cm" fo:margin-left="2.52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71cm" fo:text-indent="-0.847cm" fo:margin-left="3.3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17cm" fo:text-indent="-0.847cm" fo:margin-left="4.21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64cm" fo:text-indent="-0.847cm" fo:margin-left="5.0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11cm" fo:text-indent="-0.847cm" fo:margin-left="5.9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57cm" fo:text-indent="-0.847cm" fo:margin-left="6.75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04cm" fo:text-indent="-0.847cm" fo:margin-left="7.60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51cm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5.241cm"/>
    </style:style>
    <style:style style:name="表格2.C" style:family="table-column">
      <style:table-column-properties style:column-width="2.693cm"/>
    </style:style>
    <style:style style:name="表格2.D" style:family="table-column">
      <style:table-column-properties style:column-width="3.343cm"/>
    </style:style>
    <style:style style:name="表格2.E" style:family="table-column">
      <style:table-column-properties style:column-width="1.683cm"/>
    </style:style>
    <style:style style:name="表格2.F" style:family="table-column">
      <style:table-column-properties style:column-width="2.745cm"/>
    </style:style>
    <style:style style:name="表格2.1" style:family="table-row">
      <style:table-row-properties style:min-row-height="0.122cm" style:keep-together="true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表格2.2" style:family="table-row">
      <style:table-row-properties style:min-row-height="0.122cm" style:keep-together="false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帳號申請表-兼任老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Header"><text:span text:style-name="MT1">NHCUE</text:span><text:span text:style-name="MT1">-</text:span><text:span text:style-name="MT1">ISMS-D</text:span><text:span text:style-name="MT1">-</text:span><text:span text:style-name="MT1">027</text:span></text:p>
            </table:table-cell>
            <table:table-cell table:style-name="表格2.A2" office:value-type="string">
              <text:p text:style-name="MP2">機密等級</text:p>
            </table:table-cell>
            <table:table-cell table:style-name="表格2.A2" office:value-type="string">
              <text:p text:style-name="MP3">機密</text:p>
            </table:table-cell>
            <table:table-cell table:style-name="表格2.A2" office:value-type="string">
              <text:p text:style-name="Header"><text:span text:style-name="MT1">版</text:span><text:span text:style-name="MT1">次</text:span></text:p>
            </table:table-cell>
            <table:table-cell table:style-name="表格2.A1" office:value-type="string">
              <text:p text:style-name="Header"><text:span text:style-name="MT1">1.</text:span><text:span text:style-name="MT1">2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師院工作站□首次申請帳號□密碼重設申請表</dc:title>
    <meta:initial-creator>林逸祥</meta:initial-creator>
    <meta:creation-date>2011-10-31T15:24:00</meta:creation-date>
    <dc:creator>sigfried@mail.nhcue.edu.tw</dc:creator>
    <dc:date>2014-06-04T13:54:00</dc:date>
    <meta:print-date>2014-06-03T13:42:00</meta:print-date>
    <meta:editing-cycles>10</meta:editing-cycles>
    <meta:editing-duration>PT11M</meta:editing-duration>
    <meta:document-statistic meta:table-count="2" meta:image-count="1" meta:object-count="0" meta:page-count="1" meta:paragraph-count="37" meta:word-count="513" meta:character-count="742"/>
    <meta:generator>OpenOffice/4.1.2$Win32 OpenOffice.org_project/412m3$Build-9782</meta:generator>
  </office:meta>
</office:document-meta>
</file>