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7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8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50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5" style:parent-style-name="Default" style:family="paragraph">
      <style:paragraph-properties fo:margin-left="0.6666in" fo:text-indent="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7" style:parent-style-name="Default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68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9" style:parent-style-name="內文" style:family="paragraph">
      <style:paragraph-properties fo:margin-left="0.6666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st" style:family="text">
      <style:text-properties style:font-name="Times New Roman" style:font-name-asian="標楷體" style:font-name-complex="Times New Roman" fo:color="#222222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9" style:parent-style-name="內文" style:family="paragraph">
      <style:paragraph-properties fo:margin-left="0.6666in" fo:text-indent="0.3333in">
        <style:tab-stops/>
      </style:paragraph-properties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5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6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7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華康隸書體" fo:font-size="10pt" style:font-size-asian="10pt"/>
    </style:style>
    <style:style style:name="T96" style:parent-style-name="預設段落字型" style:family="text">
      <style:text-properties style:font-name-asian="華康隸書體" fo:font-size="10pt" style:font-size-asian="10pt"/>
    </style:style>
    <style:style style:name="T97" style:parent-style-name="預設段落字型" style:family="text">
      <style:text-properties style:font-name-asian="華康隸書體" fo:font-size="10pt" style:font-size-asian="10pt"/>
    </style:style>
    <style:style style:name="T98" style:parent-style-name="預設段落字型" style:family="text">
      <style:text-properties style:font-name-asian="華康隸書體" fo:font-size="10pt" style:font-size-asian="10pt"/>
    </style:style>
    <style:style style:name="P99" style:parent-style-name="內文" style:family="paragraph">
      <style:paragraph-properties fo:margin-left="0.6666in" fo:text-indent="0.3333in">
        <style:tab-stops/>
      </style:paragraph-properties>
    </style:style>
    <style:style style:name="P100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.5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333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333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333in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3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333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family="graphic" style:name="a21">
      <style:graphic-properties draw:fill="none" draw:stroke="dash" draw:stroke-dash="a20" svg:stroke-width="0.01389in" svg:stroke-color="#4a7ebb" svg:stroke-opacity="100%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dash" draw:stroke-dash="a4" svg:stroke-width="0.01389in" svg:stroke-color="#4a7ebb" svg:stroke-opacity="100%" svg:stroke-linecap="butt"/>
    </style:style>
    <style:style style:family="graphic" style:name="a9">
      <style:graphic-properties draw:fill="none" draw:stroke="dash" draw:stroke-dash="a6" svg:stroke-width="0.01042in" svg:stroke-color="#000000" draw:marker-start="a7" draw:marker-end="a8" svg:stroke-opacity="100%" draw:stroke-linejoin="round"/>
    </style:style>
    <style:style style:family="graphic" style:name="a11">
      <style:graphic-properties draw:fill="none" draw:stroke="dash" draw:stroke-dash="a10" svg:stroke-width="0.01389in" svg:stroke-color="#4a7ebb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389in" svg:stroke-color="#4a7ebb" svg:stroke-opacity="100%" svg:stroke-linecap="butt"/>
    </style:style>
    <style:style style:family="graphic" style:name="a19">
      <style:graphic-properties draw:fill="none" draw:stroke="dash" draw:stroke-dash="a16" svg:stroke-width="0.01042in" svg:stroke-color="#000000" draw:marker-start="a17" draw:marker-end="a18" svg:stroke-opacity="100%" draw:stroke-linejoin="round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封面格式樣本</text:span><text:span text:style-name="T5"><text:s/>Appendix A: A Sample of Cover</text:span></text:p>
      <text:p text:style-name="P6"><text:span text:style-name="T7"><draw:frame draw:z-index="251666432" draw:id="id0" draw:style-name="a0" draw:name="文字方塊 4" text:anchor-type="paragraph" svg:x="5.125in" svg:y="0.25278in" svg:width="1.36667in" svg:height="0.80833in" style:rel-width="scale" style:rel-height="scale"><draw:text-box><text:p text:style-name="P8">24號字</text:p><text:p text:style-name="P9">標楷體</text:p><text:p text:style-name="P10">Times New Roman</text:p><text:p text:style-name="P11"><text:span text:style-name="T12">1.5</text:span><text:span text:style-name="T13">倍行高</text:span></text:p></draw:text-box><svg:title/><svg:desc/></draw:frame></text:span><text:span text:style-name="T14">國</text:span><text:span text:style-name="T15"><text:s/></text:span><text:span text:style-name="T16"><text:s/></text:span><text:span text:style-name="T17">立</text:span><text:span text:style-name="T18"><text:s/></text:span><text:span text:style-name="T19"><text:s/></text:span><text:span text:style-name="T20">清</text:span><text:span text:style-name="T21"><text:s/></text:span><text:span text:style-name="T22"><text:s/></text:span><text:span text:style-name="T23">華</text:span><text:span text:style-name="T24"><text:s/></text:span><text:span text:style-name="T25"><text:s/></text:span><text:span text:style-name="T26">大</text:span><text:span text:style-name="T27"><text:s/></text:span><text:span text:style-name="T28"><text:s/></text:span><text:span text:style-name="T29">學</text:span></text:p>
      <text:p text:style-name="P30"/>
      <text:p text:style-name="P31">碩<text:s text:c="2"/>士<text:s text:c="2"/>論<text:s text:c="2"/>文</text:p>
      <text:p text:style-name="P32"/>
      <text:p text:style-name="P33"/>
      <text:p text:style-name="P34"><text:a xlink:href="http://dreamyeh.pixnet.net/blog/post/23222895-%E7%BE%8E%E5%91%B3%E8%9F%B9%E5%A0%A1%E4%BD%9C%E6%B3%95-%E9%A3%9F%E8%AD%9C%E7%A7%98%E6%96%B9%E5%A4%A7%E5%85%AC%E9%96%8B!" office:target-frame-name="_top" xlink:show="replace"><text:span text:style-name="T35">美味蟹堡作法食譜秘方</text:span><text:span text:style-name="T36">成分分析</text:span></text:a><text:span text:style-name="T37"><text:s/></text:span></text:p>
      <text:p text:style-name="P38"><text:span text:style-name="T39"><draw:frame draw:z-index="251673600" draw:id="id1" draw:style-name="a1" draw:name="文字方塊 7" text:anchor-type="paragraph" svg:x="5.11667in" svg:y="0.42778in" svg:width="1.37222in" svg:height="0.775in" style:rel-width="scale" style:rel-height="scale"><draw:text-box><text:p text:style-name="P40">20號字</text:p><text:p text:style-name="P41">標楷體</text:p><text:p text:style-name="P42">Times New Roman</text:p><text:p text:style-name="P43"><text:span text:style-name="T44">1.5</text:span><text:span text:style-name="T45">倍行高</text:span></text:p></draw:text-box><svg:title/><svg:desc/></draw:frame></text:span><text:span text:style-name="T46">A</text:span><text:span text:style-name="T47">nalysis of<text:s/></text:span><text:span text:style-name="T48">KRABBY PATTY</text:span><text:span text:style-name="T49"><text:s/></text:span><text:span text:style-name="T50">Secret Formula</text:span></text:p>
      <text:p text:style-name="P51"/>
      <text:p text:style-name="P52"/>
      <text:p text:style-name="P53"/>
      <text:p text:style-name="P54"/>
      <text:p text:style-name="P55"><text:span text:style-name="T56"><draw:frame draw:z-index="251664384" draw:id="id2" draw:style-name="a2" draw:name="文字方塊 3" text:anchor-type="paragraph" svg:x="5.125in" svg:y="0.13611in" svg:width="1.37222in" svg:height="0.79167in" style:rel-width="scale" style:rel-height="scale"><draw:text-box><text:p text:style-name="P57">18號字</text:p><text:p text:style-name="P58">標楷體</text:p><text:p text:style-name="P59">Times New Roman</text:p><text:p text:style-name="P60"><text:span text:style-name="T61">1.5</text:span><text:span text:style-name="T62">倍行高</text:span></text:p></draw:text-box><svg:title/><svg:desc/></draw:frame></text:span><text:span text:style-name="T63">系別</text:span><text:span text:style-name="T64">：</text:span><text:span text:style-name="T65">ＯＯ</text:span><text:span text:style-name="T66">系</text:span></text:p>
      <text:p text:style-name="P67"><text:tab/><text:tab/>社會學習領域教師碩士在職專班</text:p>
      <text:p text:style-name="P68">學號：21040ＯＯＯＯＯ</text:p>
      <text:p text:style-name="P69"><text:span text:style-name="T70">研</text:span><text:span text:style-name="T71"><text:s/></text:span><text:span text:style-name="T72">究</text:span><text:span text:style-name="T73"><text:s/></text:span><text:span text:style-name="T74">生：</text:span><text:span text:style-name="T75">海綿寶寶</text:span><text:span text:style-name="T76">(</text:span><text:span text:style-name="T77">Sponge Bob</text:span><text:span text:style-name="T78">)</text:span></text:p>
      <text:p text:style-name="P79"><text:span text:style-name="T80">指導教授：</text:span><text:span text:style-name="T81">蟹老闆</text:span><text:span text:style-name="T82">(</text:span><text:span text:style-name="T83">Eugene H. Krabs</text:span><text:span text:style-name="T84">)</text:span></text:p>
      <text:p text:style-name="P85"/>
      <text:p text:style-name="P86">中<text:s/>華<text:s/>民<text:s/>國<text:s/>一○六<text:s/>年<text:s/>七<text:s/>月</text:p>
      <text:p text:style-name="P87"/>
      <text:soft-page-break/>
      <text:p text:style-name="P88"><text:span text:style-name="T89">附件</text:span><text:span text:style-name="T90">二、</text:span><text:span text:style-name="T91">書背打印規格</text:span><text:span text:style-name="T92">與</text:span><text:span text:style-name="T93">範例</text:span><text:span text:style-name="T94"><text:s/></text:span><text:span text:style-name="T95">Appendix M:<text:s/></text:span><text:span text:style-name="T96">A Sample of<text:s/></text:span><text:span text:style-name="T97">the<text:s/></text:span><text:span text:style-name="T98">Spine</text:span></text:p>
      <text:p text:style-name="P99"><draw:frame draw:z-index="251688960" draw:id="id3" draw:style-name="a3" draw:name="文字方塊 304" text:anchor-type="paragraph" svg:x="3.29167in" svg:y="8.67361in" svg:width="0.46875in" svg:height="0.3125in" style:rel-width="scale" style:rel-height="scale"><draw:text-box><text:p text:style-name="P100">105</text:p></draw:text-box><svg:title/><svg:desc/></draw:frame><draw:g draw:z-index="251701248" draw:name="群組 314" draw:id="id8" draw:style-name="a13" text:anchor-type="paragraph"><svg:title/><svg:desc/><draw:connector draw:type="line" svg:x1="4.025in" svg:y1="8.98611in" svg:x2="4.475in" svg:y2="8.98611in" draw:id="id4" draw:style-name="a5" draw:name="直線接點 315"><svg:title/><svg:desc/></draw:connector><draw:connector draw:type="line" svg:x1="4.24167in" svg:y1="9.46875in" svg:x2="4.24167in" svg:y2="8.98611in" draw:id="id5" draw:style-name="a9" draw:name="直線接點 316"><svg:title/><svg:desc/></draw:connector><draw:connector draw:type="line" svg:x1="4.00833in" svg:y1="9.46944in" svg:x2="4.45833in" svg:y2="9.46944in" draw:id="id6" draw:style-name="a11" draw:name="直線接點 317"><svg:title/><svg:desc/></draw:connector><draw:frame draw:id="id7" draw:style-name="a12" draw:name="文字方塊 2" svg:x="4.31667in" svg:y="9.03611in" svg:width="0.51667in" svg:height="0.35833in" style:rel-width="scale" style:rel-height="scale"><draw:text-box><text:p text:style-name="內文">2cm</text:p></draw:text-box><svg:title/><svg:desc/></draw:frame></draw:g><draw:g draw:z-index="251699200" draw:name="群組 313" draw:id="id13" draw:style-name="a23" text:anchor-type="paragraph"><svg:title/><svg:desc/><draw:connector draw:type="line" svg:x1="3.98333in" svg:y1="0.01944in" svg:x2="4.43333in" svg:y2="0.01944in" draw:id="id9" draw:style-name="a15" draw:name="直線接點 305"><svg:title/><svg:desc/></draw:connector><draw:connector draw:type="line" svg:x1="4.2in" svg:y1="0.50208in" svg:x2="4.2in" svg:y2="0.01944in" draw:id="id10" draw:style-name="a19" draw:name="直線接點 310"><svg:title/><svg:desc/></draw:connector><draw:connector draw:type="line" svg:x1="3.96667in" svg:y1="0.50278in" svg:x2="4.41667in" svg:y2="0.50278in" draw:id="id11" draw:style-name="a21" draw:name="直線接點 311"><svg:title/><svg:desc/></draw:connector><draw:frame draw:id="id12" draw:style-name="a22" draw:name="文字方塊 2" svg:x="4.275in" svg:y="0.06944in" svg:width="0.51667in" svg:height="0.35833in" style:rel-width="scale" style:rel-height="scale"><draw:text-box><text:p text:style-name="內文">2cm</text:p></draw:text-box><svg:title/><svg:desc/></draw:frame></draw:g><draw:g draw:z-index="251687936" draw:name="群組 301" draw:id="id16" draw:style-name="a26" text:anchor-type="paragraph"><svg:title/><svg:desc/><draw:frame draw:id="id14" draw:style-name="a24" draw:name="文字方塊 302" svg:x="2.99167in" svg:y="0.01944in" svg:width="0.99167in" svg:height="9.45833in" style:rel-width="scale" style:rel-height="scale"><draw:text-box><text:p text:style-name="P101"/><text:p text:style-name="P102"><text:span text:style-name="T103">碩士論文</text:span><text:span text:style-name="T104"><text:s text:c="4"/></text:span><text:a xlink:href="http://dreamyeh.pixnet.net/blog/post/23222895-%E7%BE%8E%E5%91%B3%E8%9F%B9%E5%A0%A1%E4%BD%9C%E6%B3%95-%E9%A3%9F%E8%AD%9C%E7%A7%98%E6%96%B9%E5%A4%A7%E5%85%AC%E9%96%8B!" office:target-frame-name="_top" xlink:show="replace">美味蟹堡作法食譜秘方與成分分析</text:a><text:span text:style-name="T105"><text:s text:c="2"/></text:span><text:span text:style-name="T106"><text:s text:c="20"/></text:span><text:span text:style-name="T107"><text:s text:c="9"/></text:span><text:span text:style-name="T108"><text:s/>海綿寶寶</text:span><text:span text:style-name="T109"><text:s/></text:span><text:span text:style-name="T110"><text:s text:c="2"/></text:span><text:span text:style-name="T111"><text:s text:c="2"/></text:span></text:p></draw:text-box><svg:title/><svg:desc/></draw:frame><draw:frame draw:id="id15" draw:style-name="a25" draw:name="文字方塊 303" svg:x="3.16667in" svg:y="0.42778in" svg:width="0.69167in" svg:height="1.14167in" style:rel-width="scale" style:rel-height="scale"><draw:text-box><text:p text:style-name="P112">國立清華大學</text:p><text:p text:style-name="內文"><text:span text:style-name="T113">Ｏ</text:span><text:span text:style-name="T114"><text:s text:c="3"/></text:span><text:span text:style-name="T115">Ｏ</text:span><text:span text:style-name="T116"><text:s text:c="3"/>系</text:span></text:p></draw:text-box><svg:title/><svg:desc/></draw:frame></draw:g><draw:frame draw:z-index="251677696" draw:id="id17" draw:style-name="a27" draw:name="文字方塊 11" text:anchor-type="paragraph" svg:x="7.13889in" svg:y="1.11597in" svg:width="0.75139in" svg:height="9.88403in" style:rel-width="scale" style:rel-height="scale"><draw:text-box><text:p text:style-name="P117">側：國立台灣師範大學 <text:s/></text:p><text:p text:style-name="內文"><text:span text:style-name="T118"><text:s text:c="4"/></text:span><text:span text:style-name="T119">特殊教育學</text:span><text:span text:style-name="T120">系</text:span></text:p></draw:text-box><svg:title/><svg:desc/></draw:frame><draw:frame draw:z-index="251676672" draw:id="id18" draw:style-name="a28" draw:name="文字方塊 10" text:anchor-type="paragraph" svg:x="7.13889in" svg:y="1.11597in" svg:width="0.75139in" svg:height="9.88403in" style:rel-width="scale" style:rel-height="scale"><draw:text-box><text:p text:style-name="P121">側：國立台灣師範大學 <text:s/></text:p><text:p text:style-name="內文"><text:span text:style-name="T122"><text:s text:c="4"/></text:span><text:span text:style-name="T123">特殊教育學</text:span><text:span text:style-name="T124">系</text:span></text:p></draw:text-box><svg:title/><svg:desc/></draw:frame><draw:frame draw:z-index="251675648" draw:id="id19" draw:style-name="a29" draw:name="文字方塊 9" text:anchor-type="paragraph" svg:x="7.13889in" svg:y="1.11597in" svg:width="0.75139in" svg:height="9.88403in" style:rel-width="scale" style:rel-height="scale"><draw:text-box><text:p text:style-name="P125">側：國立台灣師範大學 <text:s/></text:p><text:p text:style-name="內文"><text:span text:style-name="T126"><text:s text:c="4"/></text:span><text:span text:style-name="T127">特殊教育學</text:span><text:span text:style-name="T128">系</text:span></text:p></draw:text-box><svg:title/><svg:desc/></draw:frame><draw:frame draw:z-index="251674624" draw:id="id20" draw:style-name="a30" draw:name="文字方塊 8" text:anchor-type="paragraph" svg:x="7.13889in" svg:y="1.11597in" svg:width="0.75139in" svg:height="9.88403in" style:rel-width="scale" style:rel-height="scale"><draw:text-box><text:p text:style-name="P129">側：國立台灣師範大學 <text:s/></text:p><text:p text:style-name="內文"><text:span text:style-name="T130"><text:s text:c="4"/></text:span><text:span text:style-name="T131">特殊教育學</text:span><text:span text:style-name="T132">系</text:span></text:p></draw:text-box><svg:title/><svg:desc/></draw:frame><draw:frame draw:z-index="251671552" draw:id="id21" draw:style-name="a31" draw:name="文字方塊 6" text:anchor-type="paragraph" svg:x="7.13889in" svg:y="1.11597in" svg:width="0.75139in" svg:height="9.88403in" style:rel-width="scale" style:rel-height="scale"><draw:text-box><text:p text:style-name="P133">側：國立台灣師範大學 <text:s/></text:p><text:p text:style-name="內文"><text:span text:style-name="T134"><text:s text:c="4"/></text:span><text:span text:style-name="T135">特殊教育學</text:span><text:span text:style-name="T136">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8" svg:viewBox="0 0 20 30" svg:d="m10 0-10 30h20z"/>
    <draw:marker draw:name="a17" svg:viewBox="0 0 20 30" svg:d="m10 0-10 30h20z"/>
    <draw:marker draw:name="a18" svg:viewBox="0 0 20 30" svg:d="m10 0-10 30h20z"/>
    <draw:stroke-dash draw:name="a6" draw:display-name="LongDash" draw:style="rect" draw:dots1="1" draw:dots1-length="0.08333in" draw:dots2="0" draw:dots2-length="0in" draw:distance="0.01042in"/>
    <draw:stroke-dash draw:name="a20" draw:display-name="Dash" draw:style="rect" draw:dots1="1" draw:dots1-length="0.04167in" draw:dots2="0" draw:dots2-length="0in" draw:distance="0.04167in"/>
    <draw:stroke-dash draw:name="a16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decr</dc:creator>
    <meta:creation-date>2018-02-07T00:15:00Z</meta:creation-date>
    <dc:date>2018-02-07T00:15:00Z</dc:date>
    <meta:print-date>2015-07-16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