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/>
      <style:text-properties style:font-name-asian="標楷體1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28pt" style:font-size-asian="28pt" style:font-size-complex="28pt"/>
    </style:style>
    <style:style style:name="P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6" style:family="paragraph" style:parent-style-name="Text_20_body_20_indent">
      <style:paragraph-properties fo:margin-left="0cm" fo:margin-right="0cm" fo:text-indent="2cm" style:auto-text-indent="false"/>
    </style:style>
    <style:style style:name="P7" style:family="paragraph" style:parent-style-name="Text_20_body_20_indent">
      <style:paragraph-properties fo:margin-left="1.693cm" fo:margin-right="0cm" fo:text-indent="0.847cm" style:auto-text-indent="false"/>
    </style:style>
    <style:style style:name="T1" style:family="text">
      <style:text-properties style:font-name="標楷體" fo:font-size="48pt" style:font-size-asian="48pt" style:font-name-complex="細明體" style:font-size-complex="48pt"/>
    </style:style>
    <style:style style:name="T2" style:family="text">
      <style:text-properties style:font-name="標楷體" style:font-name-complex="細明體" style:font-size-complex="36pt"/>
    </style:style>
    <style:style style:name="T3" style:family="text">
      <style:text-properties style:font-name="標楷體" style:font-size-complex="36pt"/>
    </style:style>
    <style:style style:name="T4" style:family="text">
      <style:text-properties style:font-name="標楷體" fo:font-size="20pt" style:font-size-asian="20pt" style:font-name-complex="細明體" style:font-size-complex="20pt"/>
    </style:style>
    <style:style style:name="T5" style:family="text">
      <style:text-properties style:font-name="標楷體" fo:font-size="20pt" style:font-size-asian="20pt" style:font-size-complex="20pt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ff0000" style:font-name="標楷體" fo:font-size="22pt" style:font-name-asian="標楷體1" style:font-size-asian="22pt" style:font-size-complex="22pt"/>
    </style:style>
    <style:style style:name="T10" style:family="text">
      <style:text-properties fo:font-size="26pt" style:font-name-asian="文鼎粗隸" style:font-size-asian="26pt" style:font-size-complex="26pt"/>
    </style:style>
    <style:style style:name="T11" style:family="text">
      <style:text-properties fo:font-size="28pt" style:font-name-asian="標楷體1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實習證明書</text:span></text:p>
      <text:p text:style-name="P3"><text:span text:style-name="T2">Internship Certificate</text:span></text:p>
      <text:p text:style-name="P4"/>
      <text:p text:style-name="P6"><text:span text:style-name="T7">茲證明清華</text:span><text:span text:style-name="T4">大學</text:span><text:span text:style-name="T7">環境與文化資源學系 </text:span><text:span text:style-name="T8">(名字) </text:span><text:span text:style-name="T7">同學於民國 <text:s text:c="2"/>年 <text:s/>月 <text:s/>日 至 <text:s text:c="2"/>月 <text:s/>日在</text:span><text:span text:style-name="T8"> (實習機構)</text:span><text:span text:style-name="T7">實習，實習總時數共</text:span><text:span text:style-name="T8"> (實習時數) </text:span><text:span text:style-name="T7">小時。</text:span></text:p>
      <text:p text:style-name="P7"><text:span text:style-name="T5">特此證明</text:span></text:p>
      <text:p text:style-name="Standard"><text:span text:style-name="T6"><text:s text:c="4"/>I certify that the</text:span><text:span text:style-name="T9"> (名字)</text:span><text:span text:style-name="T6"> of Department of Environmental and Cultural Resoruces of Tsing Hua University</text:span><text:bookmark text:name="_GoBack"/><text:span text:style-name="T6">, </text:span><text:span text:style-name="T9">he/she</text:span><text:span text:style-name="T6"> practice in </text:span><text:span text:style-name="T9">(實習機構)</text:span><text:span text:style-name="T6"> from </text:span><text:span text:style-name="T9">(開始日期)</text:span><text:span text:style-name="T6"> to </text:span><text:span text:style-name="T9">(結束日期)</text:span><text:span text:style-name="T6"> total </text:span><text:span text:style-name="T9">(實習時數)</text:span><text:span text:style-name="T6">.</text:span></text:p>
      <text:p text:style-name="P2"/>
      <text:p text:style-name="P1"><text:span text:style-name="T11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indent="0cm" style:auto-text-indent="false"/>
      <style:text-properties fo:font-size="36pt" style:font-name-asian="標楷體1" style:font-family-asian="標楷體" style:font-family-generic-asian="system" style:font-pitch-asian="variable" style:font-size-asian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36pt" style:font-name-asian="標楷體1" style:font-family-asian="標楷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還魂</meta:initial-creator>
    <dc:creator>decr</dc:creator>
    <meta:editing-cycles>3</meta:editing-cycles>
    <meta:creation-date>2016-10-27T14:56:00</meta:creation-date>
    <dc:date>2017-03-06T00:59:00</dc:date>
    <meta:editing-duration>PT1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6" meta:word-count="123" meta:character-count="292" meta:non-whitespace-character-count="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