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1cm" table:align="left" style:writing-mode="lr-tb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5.988cm"/>
    </style:style>
    <style:style style:name="表格1.C" style:family="table-column">
      <style:table-column-properties style:column-width="1.513cm"/>
    </style:style>
    <style:style style:name="表格1.D" style:family="table-column">
      <style:table-column-properties style:column-width="9.045cm"/>
    </style:style>
    <style:style style:name="表格1.1" style:family="table-row">
      <style:table-row-properties style:min-row-height="1.33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6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89cm" fo:keep-together="auto"/>
    </style:style>
    <style:style style:name="表格1.4" style:family="table-row">
      <style:table-row-properties style:min-row-height="1.461cm" fo:keep-together="auto"/>
    </style:style>
    <style:style style:name="表格1.5" style:family="table-row">
      <style:table-row-properties style:min-row-height="1.482cm" fo:keep-together="auto"/>
    </style:style>
    <style:style style:name="表格1.6" style:family="table-row">
      <style:table-row-properties style:min-row-height="1.503cm" fo:keep-together="auto"/>
    </style:style>
    <style:style style:name="表格1.7" style:family="table-row">
      <style:table-row-properties style:min-row-height="1.475cm" fo:keep-together="auto"/>
    </style:style>
    <style:style style:name="表格1.8" style:family="table-row">
      <style:table-row-properties style:min-row-height="1.496cm" fo:keep-together="auto"/>
    </style:style>
    <style:style style:name="表格1.9" style:family="table-row">
      <style:table-row-properties style:min-row-height="1.492cm" fo:keep-together="auto"/>
    </style:style>
    <style:style style:name="表格1.10" style:family="table-row">
      <style:table-row-properties style:min-row-height="1.464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style:line-height-at-least="0.706cm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 style:list-style-name="WW8Num1">
      <style:paragraph-properties style:line-height-at-least="0.423cm" fo:text-align="justify" style:justify-single-word="false"/>
    </style:style>
    <style:style style:name="P6" style:family="paragraph" style:parent-style-name="Standard">
      <style:paragraph-properties fo:margin-left="0cm" fo:margin-right="0cm" fo:text-indent="0.423cm" style:auto-text-indent="false"/>
    </style:style>
    <style:style style:name="P7" style:family="paragraph" style:parent-style-name="Standard">
      <style:paragraph-properties fo:margin-left="0cm" fo:margin-right="0cm" style:line-height-at-least="0cm" fo:text-indent="0.423cm" style:auto-text-indent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margin-left="0cm" fo:margin-right="0cm" fo:text-indent="2.542cm" style:auto-text-indent="false"/>
    </style:style>
    <style:style style:name="P9" style:family="paragraph" style:parent-style-name="Standard" style:list-style-name="WW8Num1">
      <style:paragraph-properties fo:margin-top="0.318cm" fo:margin-bottom="0.318cm" loext:contextual-spacing="false" style:line-height-at-least="0cm" fo:text-align="justify" style:justify-single-word="false"/>
    </style:style>
    <style:style style:name="P10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fo:color="#000000" style:font-name-asian="標楷體"/>
    </style:style>
    <style:style style:name="P11" style:family="paragraph" style:parent-style-name="Standard">
      <style:paragraph-properties fo:margin-top="0.318cm" fo:margin-bottom="0.318cm" loext:contextual-spacing="false" style:line-height-at-least="0cm" fo:text-align="justify" style:justify-single-word="false" style:snap-to-layout-grid="false"/>
      <style:text-properties fo:color="#000000" style:font-name-asian="標楷體"/>
    </style:style>
    <style:style style:name="P12" style:family="paragraph" style:parent-style-name="Standard" style:list-style-name="WW8Num1">
      <style:paragraph-properties fo:margin-top="0.318cm" fo:margin-bottom="0.318cm" loext:contextual-spacing="false" style:line-height-at-least="0cm" fo:text-align="justify" style:justify-single-word="false"/>
      <style:text-properties fo:color="#000000" style:font-name-asian="標楷體"/>
    </style:style>
    <style:style style:name="P13" style:family="paragraph" style:parent-style-name="Standard">
      <style:paragraph-properties fo:margin-top="0.318cm" fo:margin-bottom="0.318cm" loext:contextual-spacing="false" style:line-height-at-least="0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.635cm" fo:margin-right="0cm" fo:margin-top="0.318cm" fo:margin-bottom="0.318cm" loext:contextual-spacing="false" style:line-height-at-least="0cm" fo:text-align="justify" style:justify-single-word="false" fo:text-indent="0cm" style:auto-text-indent="false"/>
      <style:text-properties fo:color="#000000" style:font-name-asian="標楷體"/>
    </style:style>
    <style:style style:name="P15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weight-complex="bold"/>
    </style:style>
    <style:style style:name="T6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7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color="#000000" fo:font-weight="bold" style:font-name-asian="標楷體" style:font-weight-asian="bold"/>
    </style:style>
    <style:style style:name="T14" style:family="text">
      <style:text-properties fo:color="#000000" fo:font-weight="bold" style:font-name-asian="標楷體" style:font-weight-asian="bold"/>
    </style:style>
    <style:style style:name="T15" style:family="text">
      <style:text-properties fo:color="#000000" fo:font-weight="bold" style:font-name-asian="標楷體" style:font-weight-asian="bold" style:font-weight-complex="bold"/>
    </style:style>
    <style:style style:name="T16" style:family="text">
      <style:text-properties fo:color="#000000" fo:font-weight="bold" style:font-name-asian="Times New Roman" style:font-weight-asian="bold"/>
    </style:style>
    <style:style style:name="T17" style:family="text">
      <style:text-properties fo:color="#000000" fo:font-weight="bold" style:font-name-asian="Times New Roman" style:font-weight-asian="bold" style:font-weight-complex="bold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國立</text:span><text:span text:style-name="T4">清華大學環境與文化資源學系</text:span></text:p>
      <text:p text:style-name="P1"><text:span text:style-name="T4">　</text:span><text:span text:style-name="T6">　</text:span><text:span text:style-name="T7"> <text:s text:c="2"/></text:span><text:span text:style-name="T6">　</text:span><text:span text:style-name="T4">學年度學生校外實習考核表</text:span></text:p>
      <text:p text:style-name="P1"><text:span text:style-name="T4">National </text:span><text:span text:style-name="T4">Tsing Hua</text:span><text:span text:style-name="T4"> University</text:span></text:p>
      <text:p text:style-name="P2">Department of Environmental and Cultural Resources</text:p>
      <text:p text:style-name="P2">Practice Training Evaluation Form</text:p>
      <text:p text:style-name="P3"><text:span text:style-name="T8">學</text:span><text:span text:style-name="T12"> </text:span><text:span text:style-name="T8">生</text:span><text:span text:style-name="T12"> </text:span><text:span text:style-name="T8">姓</text:span><text:span text:style-name="T12"> </text:span><text:span text:style-name="T8">名</text:span><text:span text:style-name="T12"> </text:span><text:span text:style-name="T8">(Student Name) ：</text:span><text:span text:style-name="T12"> </text:span><text:span text:style-name="T10">　</text:span><text:span text:style-name="T11"> <text:s text:c="6"/></text:span><text:span text:style-name="T10">　</text:span><text:span text:style-name="T8">　</text:span></text:p>
      <text:p text:style-name="P3"><text:span text:style-name="T8">班級</text:span><text:span text:style-name="T12"> </text:span><text:span text:style-name="T8">(Class)：</text:span><text:span text:style-name="T10">　　</text:span><text:span text:style-name="T11"> <text:s text:c="5"/></text:span><text:span text:style-name="T10">　　</text:span><text:span text:style-name="T8">　學號(Student ID Number)：</text:span><text:span text:style-name="T11"> <text:s text:c="10"/></text:span></text:p>
      <text:p text:style-name="P3"><text:span text:style-name="T8">實習機構</text:span><text:span text:style-name="T12"> </text:span><text:span text:style-name="T8">(Organization Name)：</text:span><text:span text:style-name="T11"> <text:s text:c="55"/></text:span><text:span text:style-name="T12"><text:s text:c="7"/></text:span></text:p>
      <text:p text:style-name="P3"><text:span text:style-name="T8">實習機構地址</text:span><text:span text:style-name="T12"> </text:span><text:span text:style-name="T8">(Organization Address)：</text:span><text:span text:style-name="T12"> </text:span><text:span text:style-name="T10">　</text:span><text:span text:style-name="T11"> <text:s text:c="64"/></text:span></text:p>
      <text:p text:style-name="P3"><text:span text:style-name="T8">實習機構電話</text:span><text:span text:style-name="T12"> </text:span><text:span text:style-name="T8">(Organization Phone Number)：</text:span><text:span text:style-name="T10">　</text:span><text:span text:style-name="T11"> <text:s text:c="65"/></text:span></text:p>
      <text:p text:style-name="P3"><text:span text:style-name="T8">實</text:span><text:span text:style-name="T12"> </text:span><text:span text:style-name="T8">習</text:span><text:span text:style-name="T12"> </text:span><text:span text:style-name="T8">日</text:span><text:span text:style-name="T12"> </text:span><text:span text:style-name="T8">期</text:span><text:span text:style-name="T12"> </text:span><text:span text:style-name="T8">(Practice Training Days)：</text:span><text:span text:style-name="T10">　</text:span><text:span text:style-name="T11"> </text:span><text:span text:style-name="T10">　年　</text:span><text:span text:style-name="T11"> </text:span><text:span text:style-name="T10">　月　</text:span><text:span text:style-name="T11"> </text:span><text:span text:style-name="T10">　日至　</text:span><text:span text:style-name="T11"> </text:span><text:span text:style-name="T10">　年</text:span><text:span text:style-name="T11"> </text:span><text:span text:style-name="T10">　月　</text:span><text:span text:style-name="T11"> </text:span><text:span text:style-name="T10">　日</text:span><text:span text:style-name="T11"> <text:s text:c="16"/></text:span></text:p>
      <text:p text:style-name="P3"><text:span text:style-name="T8">實習實際天數</text:span><text:span text:style-name="T12"> </text:span><text:span text:style-name="T8">(Reality Attendance Day)：</text:span><text:span text:style-name="T10">　</text:span><text:span text:style-name="T11"> <text:s text:c="2"/></text:span><text:span text:style-name="T10">　　</text:span><text:span text:style-name="T8">天（請假缺席請扣除其天數並註明）</text:span></text:p>
      <text:p text:style-name="P3"><text:span text:style-name="T18">※</text:span><text:span text:style-name="T20">考核說明</text:span><text:span text:style-name="T13">：</text:span></text:p>
      <text:p text:style-name="P3"><text:span text:style-name="T16"><text:s text:c="2"/></text:span><text:span text:style-name="T13">一、請依據適合貴單位之實習考核項目，勾選考核；不適用者，不須考核。</text:span></text:p>
      <text:p text:style-name="P3"><text:span text:style-name="T16"><text:s text:c="6"/></text:span><text:span text:style-name="T13">Please basis for the assessment of your organization</text:span><text:span text:style-name="T13">’</text:span><text:span text:style-name="T13">s internship program, check te assessment; if not applicable do not need evaluation.</text:span></text:p>
      <text:p text:style-name="P3"><text:span text:style-name="T13">　　　　（1-7為基本能力表現，8-9為專業能力表現。）</text:span></text:p>
      <text:p text:style-name="P3"><text:span text:style-name="T16"><text:s text:c="6"/></text:span><text:span text:style-name="T13">(Project One to Seven are basic skills performance, Eight to Nine are professional competence performance.)</text:span></text:p>
      <text:p text:style-name="P6"><text:span text:style-name="T13">二、</text:span><text:span text:style-name="T15">評比標準</text:span><text:span text:style-name="T17"> </text:span><text:span text:style-name="T15">(Grading)：</text:span><text:span text:style-name="T17"> </text:span></text:p>
      <text:p text:style-name="P6"><text:span text:style-name="T17"><text:s text:c="8"/></text:span><text:span text:style-name="T15">甚佳</text:span><text:span text:style-name="T17"> </text:span><text:span text:style-name="T15">(Optimal)：A</text:span></text:p>
      <text:p text:style-name="P8"><text:span text:style-name="T17"><text:s text:c="2"/></text:span><text:span text:style-name="T15">佳</text:span><text:span text:style-name="T17"> </text:span><text:span text:style-name="T15">(Good)：B</text:span></text:p>
      <text:p text:style-name="P8"><text:span text:style-name="T17"><text:s text:c="3"/></text:span><text:span text:style-name="T15">可</text:span><text:span text:style-name="T17"> </text:span><text:span text:style-name="T15">(Still)：C</text:span></text:p>
      <text:p text:style-name="P8"><text:span text:style-name="T17"><text:s/></text:span><text:span text:style-name="T15">不佳</text:span><text:span text:style-name="T17"> </text:span><text:span text:style-name="T15">(Bad)：D</text:span></text:p>
      <text:p text:style-name="Standard"><text:span text:style-name="T15"><text:s text:c="7"/>非常不佳 (Worst)</text:span>：E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勾選</text:p>
            <text:p text:style-name="P10">Check</text:p>
          </table:table-cell>
          <table:table-cell table:style-name="表格1.A1" office:value-type="string">
            <text:p text:style-name="P10">考核項目</text:p>
            <text:p text:style-name="P10">Assesmant Project</text:p>
          </table:table-cell>
          <table:table-cell table:style-name="表格1.A1" office:value-type="string">
            <text:p text:style-name="P10">評比</text:p>
            <text:p text:style-name="P10">Score</text:p>
          </table:table-cell>
          <table:table-cell table:style-name="表格1.D1" office:value-type="string">
            <text:p text:style-name="P10">評語</text:p>
            <text:p text:style-name="P10">Comment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list xml:id="list3287643617" text:style-name="WW8Num1">
              <text:list-item>
                <text:p text:style-name="P12">學習表現</text:p>
              </text:list-item>
            </text:list>
            <text:p text:style-name="P14">(Academic Performance)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list xml:id="list94836929345727" text:continue-numbering="true" text:style-name="WW8Num1">
              <text:list-item>
                <text:p text:style-name="P12">溝通協調表現</text:p>
              </text:list-item>
            </text:list>
            <text:p text:style-name="P14">(Performance of communication and coordination)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list xml:id="list94837220323869" text:continue-numbering="true" text:style-name="WW8Num1">
              <text:list-item>
                <text:p text:style-name="P12">團隊合作表現</text:p>
              </text:list-item>
            </text:list>
            <text:p text:style-name="P14">(Teamwork Performance)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list xml:id="list94837686236197" text:continue-numbering="true" text:style-name="WW8Num1">
              <text:list-item>
                <text:p text:style-name="P12">問題分析及解決能力表現</text:p>
              </text:list-item>
            </text:list>
            <text:p text:style-name="P14">(Prolem analysis and solving <text:soft-page-break/>performance)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1"/>
          </table:table-cell>
          <table:table-cell table:style-name="表格1.A2" office:value-type="string">
            <text:list xml:id="list94836094000755" text:continue-numbering="true" text:style-name="WW8Num1">
              <text:list-item>
                <text:p text:style-name="P12">規劃能力表現</text:p>
              </text:list-item>
            </text:list>
            <text:p text:style-name="P14">(Planning capacity performance)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7">
          <table:table-cell table:style-name="表格1.A2" office:value-type="string">
            <text:p text:style-name="P11"/>
          </table:table-cell>
          <table:table-cell table:style-name="表格1.A2" office:value-type="string">
            <text:list xml:id="list94836044655495" text:continue-numbering="true" text:style-name="WW8Num1">
              <text:list-item>
                <text:p text:style-name="P12">創新能力表現</text:p>
              </text:list-item>
            </text:list>
            <text:p text:style-name="P14">(The ability to innovate performance)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8">
          <table:table-cell table:style-name="表格1.A2" office:value-type="string">
            <text:p text:style-name="P11"/>
          </table:table-cell>
          <table:table-cell table:style-name="表格1.A2" office:value-type="string">
            <text:list xml:id="list94835737709439" text:continue-numbering="true" text:style-name="WW8Num1">
              <text:list-item>
                <text:p text:style-name="P9"><text:span text:style-name="T21">教導能力表現</text:span></text:p>
              </text:list-item>
            </text:list>
            <text:p text:style-name="P14">(Teaching ability performance)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1"/>
          </table:table-cell>
          <table:table-cell table:style-name="表格1.A2" office:value-type="string">
            <text:list xml:id="list94837401734132" text:continue-numbering="true" text:style-name="WW8Num1">
              <text:list-item>
                <text:p text:style-name="P9"><text:span text:style-name="T21">蒐集與解讀時空資訊的能力表現</text:span></text:p>
              </text:list-item>
            </text:list>
            <text:p text:style-name="P14">(The ability to gather andinterpret the space-time information performance)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10">
          <table:table-cell table:style-name="表格1.A2" office:value-type="string">
            <text:p text:style-name="P4"/>
          </table:table-cell>
          <table:table-cell table:style-name="表格1.A2" office:value-type="string">
            <text:list xml:id="list94836680976511" text:continue-numbering="true" text:style-name="WW8Num1">
              <text:list-item>
                <text:p text:style-name="P5"><text:span text:style-name="T22">記錄、</text:span><text:span text:style-name="T19">整理及分析資料能力表現</text:span></text:p>
              </text:list-item>
            </text:list>
            <text:p text:style-name="P15">(Performance of record, collate and analyze data capability)</text:p>
          </table:table-cell>
          <table:table-cell table:style-name="表格1.A1" office:value-type="string">
            <text:p text:style-name="P13"/>
          </table:table-cell>
          <table:table-cell table:style-name="表格1.D1" office:value-type="string">
            <text:p text:style-name="P11"/>
          </table:table-cell>
        </table:table-row>
      </table:table>
      <text:p text:style-name="P7"/>
      <text:p text:style-name="P6"><text:span text:style-name="T2"><text:s text:c="31"/></text:span><text:span text:style-name="T1">考核者簽名(Rater Signature)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1.501cm" fo:margin-right="1.6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機械系</dc:title>
    <meta:initial-creator>wu-2003</meta:initial-creator>
    <meta:creation-date>2016-10-27T22:58:00</meta:creation-date>
    <dc:creator>decr</dc:creator>
    <dc:date>2017-03-06T09:23:00</dc:date>
    <meta:print-date>2012-06-14T10:06:00</meta:print-date>
    <meta:editing-cycles>4</meta:editing-cycles>
    <meta:editing-duration>PT3M</meta:editing-duration>
    <meta:document-statistic meta:table-count="1" meta:image-count="0" meta:object-count="0" meta:page-count="2" meta:paragraph-count="50" meta:word-count="399" meta:character-count="1627" meta:non-whitespace-character-count="1170"/>
    <meta:generator>LibreOffice/5.4.1.2$Windows_x86 LibreOffice_project/ea7cb86e6eeb2bf3a5af73a8f7777ac570321527</meta:generator>
  </office:meta>
</office:document-meta>
</file>