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62cm" fo:margin-left="-0.903cm" fo:margin-top="0cm" fo:margin-bottom="0cm" table:align="left" style:writing-mode="lr-tb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1.259cm"/>
    </style:style>
    <style:style style:name="表格1.D" style:family="table-column">
      <style:table-column-properties style:column-width="3.082cm"/>
    </style:style>
    <style:style style:name="表格1.E" style:family="table-column">
      <style:table-column-properties style:column-width="3.395cm"/>
    </style:style>
    <style:style style:name="表格1.F" style:family="table-column">
      <style:table-column-properties style:column-width="5.15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D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.064cm" fo:margin-bottom="0.064cm" loext:contextual-spacing="false"/>
      <style:text-properties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top="0.064cm" fo:margin-bottom="0.064cm" loext:contextual-spacing="false"/>
      <style:text-properties style:font-name-asian="標楷體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/>
      <style:text-properties style:font-name-asian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officeooo:rsid="001646b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立</text:span><text:span text:style-name="T2">清華大學環境與文化資源學系</text:span></text:p>
      <text:p text:style-name="P4">學生校外實習簽到表</text:p>
      <text:p text:style-name="P4">National Tsing Hua University</text:p>
      <text:p text:style-name="P4">Department of Environmental and Cultural Resources</text:p>
      <text:p text:style-name="P4">Practice Training Sig<text:span text:style-name="T5">n</text:span>ing Up Sheet<text:bookmark text:name="_GoBack"/></text:p>
      <text:p text:style-name="P1"/>
      <text:p text:style-name="Standard"><text:span text:style-name="T3">學生姓名(Student Name)：</text:span><text:span text:style-name="T4">　 <text:s text:c="9"/>　　</text:span><text:span text:style-name="T3">　班級(Class)：</text:span><text:span text:style-name="T4">　 <text:s text:c="5"/>　　</text:span><text:span text:style-name="T3">　</text:span></text:p>
      <text:p text:style-name="Standard"><text:span text:style-name="T3">學號(Student ID Number)：</text:span><text:span text:style-name="T4">　　 <text:s text:c="7"/>　　</text:span><text:span text:style-name="T3">　應出席(Due Attendance Day)：</text:span><text:span text:style-name="T4">　 <text:s/>　</text:span><text:span text:style-name="T3">日(Days)</text:span></text:p>
      <text:p text:style-name="Standard"><text:span text:style-name="T3">實習機構(Oraginzation)：</text:span><text:span text:style-name="T4">　 <text:s text:c="12"/>　</text:span></text:p>
      <text:p text:style-name="Standard"><text:span text:style-name="T3">實習指導人簽名(Guide Sign In)：</text:span><text:span text:style-name="T4">　　　　 <text:s/></text:span><text:span text:style-name="T3">　實際出席(reality Attendance Day)：</text:span><text:span text:style-name="T4">　 <text:s/>　</text:span><text:span text:style-name="T3">日(Days)</text:span></text:p>
      <text:p text:style-name="P1">說明：1.本表由實習指導人員保存並點名。2.實習結束後交由學生帶回。</text:p>
      <text:p text:style-name="P1"/>
      <text:section text:style-name="Sect1" text:name="TextSection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2">日數</text:p>
              <text:p text:style-name="P2">Day</text:p>
            </table:table-cell>
            <table:table-cell table:style-name="表格1.A1" office:value-type="string">
              <text:p text:style-name="P7">年月日</text:p>
              <text:p text:style-name="P7">Year-Month-Day</text:p>
            </table:table-cell>
            <table:table-cell table:style-name="表格1.A1" office:value-type="string">
              <text:p text:style-name="P7">星期</text:p>
              <text:p text:style-name="P7">Week</text:p>
            </table:table-cell>
            <table:table-cell table:style-name="表格1.D1" office:value-type="string">
              <text:p text:style-name="P7">上午簽到</text:p>
              <text:p text:style-name="P7">Morning Sign In</text:p>
            </table:table-cell>
            <table:table-cell table:style-name="表格1.D1" office:value-type="string">
              <text:p text:style-name="P7">下午簽到 <text:s/></text:p>
              <text:p text:style-name="P7">Afternoon Sign in <text:s/></text:p>
            </table:table-cell>
            <table:table-cell table:style-name="表格1.A1" office:value-type="string">
              <text:p text:style-name="P7">缺席事由</text:p>
              <text:p text:style-name="P7">Absent Reason</text:p>
            </table:table-cell>
          </table:table-row>
          <table:table-row table:style-name="表格1.1">
            <table:table-cell table:style-name="表格1.A1" office:value-type="string">
              <text:p text:style-name="P7">1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4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5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6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7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8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9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0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1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2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3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4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5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6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7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8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19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0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ext:soft-page-break/>
          <table:table-row table:style-name="表格1.1">
            <table:table-cell table:style-name="表格1.A1" office:value-type="string">
              <text:p text:style-name="P7">21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2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3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4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5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6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7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8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29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0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1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2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3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4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5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6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7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8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39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  <table:table-row table:style-name="表格1.1">
            <table:table-cell table:style-name="表格1.A1" office:value-type="string">
              <text:p text:style-name="P7">40</text:p>
            </table:table-cell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D1" office:value-type="string">
              <text:p text:style-name="P2"/>
            </table:table-cell>
            <table:table-cell table:style-name="表格1.A1" office:value-type="string">
              <text:p text:style-name="P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cm" fo:margin-left="1.501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機械系</dc:title>
    <meta:initial-creator>WU</meta:initial-creator>
    <meta:editing-cycles>4</meta:editing-cycles>
    <meta:creation-date>2016-10-27T14:59:00</meta:creation-date>
    <dc:date>2017-12-19T12:12:14.852000000</dc:date>
    <meta:editing-duration>PT2M13S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62" meta:word-count="194" meta:character-count="558" meta:non-whitespace-character-count="461"/>
    <meta:user-defined meta:name="AppVersion">15.0000</meta:user-defined>
    <meta:user-defined meta:name="Company">ntu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