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ＤＦ中太楷書体" svg:font-family="ＤＦ中太楷書体, 'MS Mincho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Convert_20_1">
      <style:table-properties style:width="16.845cm" fo:margin-left="-0.961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2.98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-asian="標楷體" style:language-asian="ja" style:country-asian="JP"/>
    </style:style>
    <style:style style:name="P3" style:family="paragraph" style:parent-style-name="Standard">
      <style:paragraph-properties fo:margin-top="0.064cm" fo:margin-bottom="0.064cm" loext:contextual-spacing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5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064cm" fo:margin-bottom="0.064cm" loext:contextual-spacing="false" style:snap-to-layout-grid="false"/>
      <style:text-properties style:font-name-asian="標楷體"/>
    </style:style>
    <style:style style:name="P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  <style:text-properties officeooo:paragraph-rsid="001ff480"/>
    </style:style>
    <style:style style:name="T1" style:family="text">
      <style:text-properties style:font-name="ＤＦ中太楷書体" fo:font-size="18pt" style:font-size-asian="18pt" style:font-name-complex="標楷體" style:font-size-complex="18pt"/>
    </style:style>
    <style:style style:name="T2" style:family="text">
      <style:text-properties style:font-name="ＤＦ中太楷書体" fo:font-size="18pt" style:font-name-asian="ＤＦ中太楷書体" style:font-size-asian="18pt" style:language-asian="ja" style:country-asian="JP" style:font-name-complex="標楷體" style:font-size-complex="18pt"/>
    </style:style>
    <style:style style:name="T3" style:family="text">
      <style:text-properties style:font-name="ＤＦ中太楷書体" fo:font-size="18pt" style:font-name-asian="ＤＦ中太楷書体" style:font-size-asian="18pt" style:language-asian="ja" style:country-asian="JP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ja" style:country-asian="JP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ja" style:country-asian="JP"/>
    </style:style>
    <style:style style:name="T8" style:family="text">
      <style:text-properties style:text-underline-style="solid" style:text-underline-width="auto" style:text-underline-color="font-color" style:font-name-asian="標楷體" style:language-asian="ja" style:country-asian="JP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 style:language-asian="ja" style:country-asian="JP"/>
    </style:style>
    <style:style style:name="T11" style:family="text">
      <style:text-properties style:font-name="標楷體1" fo:font-size="22pt" style:font-name-asian="ＤＦ中太楷書体" style:font-size-asian="22pt" style:language-asian="ja" style:country-asian="JP" style:font-name-complex="標楷體" style:font-size-complex="22pt"/>
    </style:style>
    <style:style style:name="T12" style:family="text">
      <style:text-properties style:font-name="標楷體1" fo:font-size="22pt" style:font-name-asian="ＤＦ中太楷書体" style:font-size-asian="22pt" style:language-asian="zh" style:country-asian="TW" style:font-name-complex="標楷體" style:font-size-complex="2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hort_5f_text"><text:span text:style-name="T12"><text:s/></text:span></text:span><text:span text:style-name="short_5f_text"><text:span text:style-name="T11">国立清華大学 環境と文化資源コース</text:span></text:span></text:p>
      <text:p text:style-name="P1"><text:span text:style-name="short_5f_text"><text:span text:style-name="T2">実習</text:span></text:span><text:span text:style-name="T3">出席表</text:span></text:p>
      <text:p text:style-name="Standard"><text:span text:style-name="short_5f_text"><text:span text:style-name="T5">学生の名前</text:span></text:span><text:span text:style-name="T7">：</text:span><text:span text:style-name="T8">　　　　　</text:span><text:span text:style-name="T7">　学年：</text:span><text:span text:style-name="T8">　　　　</text:span><text:span text:style-name="T7">　</text:span><text:span text:style-name="short_5f_text"><text:span text:style-name="T5">学生証</text:span></text:span><text:span text:style-name="T7">：</text:span><text:span text:style-name="T8">　　　　　　　</text:span><text:span text:style-name="T7">　</text:span></text:p>
      <text:p text:style-name="Standard"><text:span text:style-name="short_5f_text"><text:span text:style-name="T5">日数は出席すべき</text:span></text:span><text:span text:style-name="T7">：</text:span><text:span text:style-name="T8">　</text:span><text:span text:style-name="T10"> <text:s/></text:span><text:span text:style-name="T8">　</text:span><text:span text:style-name="T6">日</text:span></text:p>
      <text:p text:style-name="Standard"><text:span text:style-name="short_5f_text"><text:span text:style-name="T5">組織の名前</text:span></text:span><text:span text:style-name="T7">：</text:span><text:span text:style-name="T8">　　</text:span><text:span text:style-name="T9"> <text:s text:c="12"/></text:span><text:span text:style-name="T8">　　</text:span><text:span text:style-name="T9"> <text:s text:c="2"/></text:span><text:span text:style-name="short_5f_text"><text:span text:style-name="T4">責任者</text:span></text:span><text:span text:style-name="short_5f_text"><text:span text:style-name="T5">署名</text:span></text:span><text:span text:style-name="T7">：</text:span><text:span text:style-name="T8">　　　　　　</text:span><text:span text:style-name="T10"> <text:s/></text:span><text:span text:style-name="T8">　</text:span><text:span text:style-name="T10"> </text:span><text:span text:style-name="T7">　</text:span></text:p>
      <text:p text:style-name="Standard"><text:span text:style-name="short_5f_text"><text:span text:style-name="T5">出席の実際の日数</text:span></text:span><text:span text:style-name="T7">：</text:span><text:span text:style-name="T8">　</text:span><text:span text:style-name="T10"> <text:s/></text:span><text:span text:style-name="T8">　</text:span><text:span text:style-name="T7">日</text:span></text:p>
      <text:p text:style-name="P2"/>
      <text:p text:style-name="Standard"><text:span text:style-name="short_5f_text"><text:span text:style-name="T5">説明：1実習出席表は 責任者に 保存されます</text:span></text:span></text:p>
      <text:p text:style-name="Standard"><text:span text:style-name="short_5f_text"><text:span text:style-name="T5"><text:s text:c="6"/></text:span></text:span><text:span text:style-name="T7">2.実習して終わった後に学生に学校を持ち帰りを返します。</text:span></text:p>
      <text:p text:style-name="P2"/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3"><text:span text:style-name="T6">日</text:span><text:span text:style-name="short_5f_text"><text:span text:style-name="T5">数</text:span></text:span></text:p>
            </table:table-cell>
            <table:table-cell table:style-name="表格1.A1" office:value-type="string">
              <text:p text:style-name="P5">年月日</text:p>
            </table:table-cell>
            <table:table-cell table:style-name="表格1.A1" office:value-type="string">
              <text:p text:style-name="P5">何曜日</text:p>
            </table:table-cell>
            <table:table-cell table:style-name="表格1.A1" office:value-type="string">
              <text:p text:style-name="P4"><text:span text:style-name="short_5f_text"><text:span text:style-name="T5">朝の出席</text:span></text:span></text:p>
            </table:table-cell>
            <table:table-cell table:style-name="表格1.A1" office:value-type="string">
              <text:p text:style-name="P4"><text:span text:style-name="short_5f_text"><text:span text:style-name="T5">午後の出席</text:span></text:span><text:span text:style-name="T4"> <text:s text:c="3"/></text:span></text:p>
            </table:table-cell>
            <table:table-cell table:style-name="表格1.F1" office:value-type="string">
              <text:p text:style-name="P4"><text:span text:style-name="short_5f_text"><text:span text:style-name="T5">不在の理由</text:span></text:span></text:p>
            </table:table-cell>
          </table:table-row>
          <table:table-row table:style-name="表格1.1">
            <table:table-cell table:style-name="表格1.A1" office:value-type="string">
              <text:p text:style-name="P5">1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4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5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6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7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8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9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0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1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2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3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4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5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6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7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8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19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0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1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2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3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4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5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6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7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8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29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0<text:soft-page-break/>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1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2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3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4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5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6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7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8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39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5">40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F1" office:value-type="string">
              <text:p text:style-name="P6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ＤＦ中太楷書体" svg:font-family="ＤＦ中太楷書体, 'MS Mincho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text-indent="0cm" style:auto-text-indent="false"/>
      <style:text-properties fo:font-size="36pt" style:font-name-asian="標楷體2" style:font-family-asian="標楷體" style:font-family-generic-asian="system" style:font-pitch-asian="variable" style:font-size-asian="3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501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</dc:title>
    <meta:initial-creator>wu-2003</meta:initial-creator>
    <meta:creation-date>2016-06-07T16:28:00</meta:creation-date>
    <dc:date>2017-12-19T12:06:23.945000000</dc:date>
    <meta:editing-cycles>5</meta:editing-cycles>
    <meta:editing-duration>PT4M9S</meta:editing-duration>
    <meta:generator>LibreOffice/5.4.1.2$Windows_x86 LibreOffice_project/ea7cb86e6eeb2bf3a5af73a8f7777ac570321527</meta:generator>
    <meta:document-statistic meta:table-count="1" meta:image-count="0" meta:object-count="0" meta:page-count="3" meta:paragraph-count="54" meta:word-count="175" meta:character-count="279" meta:non-whitespace-character-count="207"/>
  </office:meta>
</office:document-meta>
</file>