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4cm" fo:margin-left="-0.06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5.059cm"/>
    </style:style>
    <style:style style:name="表格1.F" style:family="table-column">
      <style:table-column-properties style:column-width="4.651cm"/>
    </style:style>
    <style:style style:name="表格1.1" style:family="table-row">
      <style:table-row-properties style:min-row-height="0.37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845cm" fo:keep-together="always"/>
    </style:style>
    <style:style style:name="表格2" style:family="table">
      <style:table-properties style:width="18.413cm" fo:margin-left="-0.067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14.162cm"/>
    </style:style>
    <style:style style:name="表格2.1" style:family="table-row">
      <style:table-row-properties style:min-row-height="1.0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3" style:family="table-row">
      <style:table-row-properties style:min-row-height="4.38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8.404cm" table:align="center" style:may-break-between-rows="false" style:writing-mode="lr-tb"/>
    </style:style>
    <style:style style:name="表格3.A" style:family="table-column">
      <style:table-column-properties style:column-width="4.75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8.902cm"/>
    </style:style>
    <style:style style:name="表格3.1" style:family="table-row">
      <style:table-row-properties style:min-row-height="1.53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內文1">
      <style:paragraph-properties fo:line-height="100%" style:text-autospace="none" style:vertical-align="botto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內文1">
      <style:paragraph-properties fo:line-height="0.706cm" fo:text-align="center" style:justify-single-word="false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內文1">
      <style:paragraph-properties fo:line-height="0.706cm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內文1">
      <style:paragraph-properties fo:line-height="0.706cm" fo:text-align="center" style:justify-single-word="false" style:text-autospace="none" style:vertical-align="botto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1">
      <style:paragraph-properties fo:line-height="0.706cm" fo:text-align="center" style:justify-single-word="false" style:text-autospace="none" style:vertical-align="bottom"/>
      <style:text-properties style:font-name="標楷體" fo:font-size="10pt" style:font-name-asian="標楷體" style:font-size-asian="10pt"/>
    </style:style>
    <style:style style:name="P6" style:family="paragraph" style:parent-style-name="內文1">
      <style:paragraph-properties style:line-height-at-least="0.282cm" style:text-autospace="none" style:vertical-align="bottom"/>
      <style:text-properties style:font-name="標楷體" fo:font-weight="bold" fo:background-color="#d8d8d8" style:font-name-asian="標楷體" style:font-weight-asian="bold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998cm" fo:margin-right="0cm" fo:margin-top="0cm" fo:margin-bottom="0.318cm" loext:contextual-spacing="false" fo:line-height="0.706cm" fo:text-indent="-0.998cm" style:auto-text-indent="false"/>
    </style:style>
    <style:style style:name="P15" style:family="paragraph" style:parent-style-name="Standard" style:master-page-name="Standard">
      <style:paragraph-properties fo:margin-left="0.429cm" fo:margin-right="-0.998cm" fo:text-align="center" style:justify-single-word="false" fo:text-indent="-0.429cm" style:auto-text-indent="false" style:page-number="auto"/>
    </style:style>
    <style:style style:name="P16" style:family="paragraph" style:parent-style-name="內文1" style:list-style-name="WW8Num2">
      <style:paragraph-properties fo:margin-left="1.199cm" fo:margin-right="-0.559cm" style:line-height-at-least="0.388cm" fo:text-indent="-0.699cm" style:auto-text-indent="false" style:text-autospace="none" style:vertical-align="bottom">
        <style:tab-stops>
          <style:tab-stop style:position="1.251cm"/>
        </style:tab-stops>
      </style:paragraph-properties>
    </style:style>
    <style:style style:name="P17" style:family="paragraph" style:parent-style-name="內文1" style:list-style-name="WW8Num2">
      <style:paragraph-properties fo:margin-left="1.199cm" fo:margin-right="-0.559cm" style:line-height-at-least="0.388cm" fo:text-indent="-0.699cm" style:auto-text-indent="false" style:text-autospace="none" style:vertical-align="bottom">
        <style:tab-stops>
          <style:tab-stop style:position="1.25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fo:letter-spacing="0.046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49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fo:font-style="normal" style:font-name-asian="標楷體" style:font-size-asian="10pt" style:font-style-asian="normal" style:font-name-complex="標楷體"/>
    </style:style>
    <style:style style:name="T9" style:family="text">
      <style:text-properties style:font-name="標楷體" fo:font-size="10pt" fo:font-style="normal" fo:background-color="#ffffff" loext:char-shading-value="0" style:font-name-asian="標楷體" style:font-size-asian="10pt" style:font-style-asian="normal" style:font-name-complex="標楷體"/>
    </style:style>
    <style:style style:name="T10" style:family="text">
      <style:text-properties style:font-name="新細明體" fo:font-size="10pt" style:font-name-asian="新細明體" style:font-size-asian="10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訊框1" text:anchor-type="char" svg:x="-0.328cm" svg:y="-0.529cm" svg:width="2.184cm" svg:height="0.845cm" draw:z-index="0"><draw:text-box><text:p text:style-name="P7">附件3-5</text:p></draw:text-box></draw:frame><text:span text:style-name="T1">國立清華大學</text:span><text:span text:style-name="T2">服務學習助理申請表</text:span></text:p>
      <text:p text:style-name="P13"><text:span text:style-name="T3"><text:s text:c="33"/></text:span><text:span text:style-name="T7"><text:s text:c="6"/>申請日期:民國 <text:s text:c="4"/>年 <text:s text:c="4"/>月 <text:s text:c="4"/>日</text:span></text:p>
      <text:p text:style-name="P14"><text:span text:style-name="T4">一</text:span><text:span text:style-name="T5">、服務學習目的：參與學校為增進校園或社會公益之各項輔助性服務（包括服務性社團或其他服務學習課程或活動），藉由服務學習活動，達到擴展學習領域、提升服務認知能力之目的。</text:span></text:p>
      <text:p text:style-name="Standard"><text:span text:style-name="T4">二</text:span><text:span text:style-name="T6">、</text:span><text:span text:style-name="T5">申請</text:span>學生基本資料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系所/專班</text:p>
          </table:table-cell>
          <table:table-cell table:style-name="表格1.A1" office:value-type="string">
            <text:p text:style-name="P9">年級</text:p>
          </table:table-cell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9">性別</text:p>
          </table:table-cell>
          <table:table-cell table:style-name="表格1.E1" office:value-type="string">
            <text:p text:style-name="P9">姓名</text:p>
          </table:table-cell>
          <table:table-cell table:style-name="表格1.F1" office:value-type="string">
            <text:p text:style-name="P9">連絡電話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  <table:table-cell table:style-name="表格1.F1" office:value-type="string">
            <text:p text:style-name="P11">住家：</text:p>
            <text:p text:style-name="P11">手機：</text:p>
          </table:table-cell>
        </table:table-row>
      </table:table>
      <text:p text:style-name="P1">三、擔任服務學習型助理學習計畫基本資料簡述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服務學習計畫名稱</text:p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2">服務學習單位</text:p>
          </table:table-cell>
          <table:table-cell table:style-name="表格2.B1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4">簡述學習計畫</text:p>
            <text:p text:style-name="P5">(300字以上)</text:p>
          </table:table-cell>
          <table:table-cell table:style-name="表格2.B3" office:value-type="string">
            <text:p text:style-name="P12"/>
          </table:table-cell>
        </table:table-row>
      </table:table>
      <text:p text:style-name="Standard"><text:span text:style-name="T7">（若不敷使用，請自行增列表格）</text:span></text:p>
      <text:p text:style-name="P6">注意事項：</text:p>
      <text:list xml:id="list3250133818" text:style-name="WW8Num2">
        <text:list-item>
          <text:p text:style-name="P16"><text:span text:style-name="T7">本表僅提供給欲擔任本校服務學習計畫之學習型助理使用，請單位主管（計畫主持人/教師）注意學生從事之活動均須以學習為主要目的</text:span><text:span text:style-name="T10">。</text:span></text:p>
        </text:list-item>
        <text:list-item>
          <text:p text:style-name="P17">為避免影響學生之課業，導師應關懷學生從事服務學習相關活動。</text:p>
        </text:list-item>
        <text:list-item>
          <text:p text:style-name="P16"><text:span text:style-name="T7">服務學習助理相關權益及其他事宜，請依「本校學生兼任助理學習與勞動權益保障處理要點」相關規定辦理</text:span><text:span text:style-name="T10">。</text:span></text:p>
        </text:list-item>
        <text:list-item>
          <text:p text:style-name="P16"><text:span text:style-name="Emphasis"><text:span text:style-name="T8">學生申請服務學習計畫之經費來源為科技部時，須確認同一月份所領取科技部經費支應之學習型、勞僱型合計費用符合「科技部補助專題研究計畫兼任助理費用支給標準表」所定上限（</text:span></text:span><text:span text:style-name="Emphasis"><text:span text:style-name="T9">大專生不超過六千元、碩士班研究生不超過一萬元、未獲候選人資格之博士班研究生不超過三萬元、已獲候選人資格之博士班研究生不超過三萬四千元</text:span></text:span><text:span text:style-name="Emphasis"><text:span text:style-name="T8">），否則學生應無條件全額繳回溢領部分費用。</text:span></text:span></text:p>
        </text:list-item>
      </text:list>
      <text:p text:style-name="Standard">四、請依序簽核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1.申請學生</text:p>
          </table:table-cell>
          <table:table-cell table:style-name="表格3.A1" office:value-type="string">
            <text:p text:style-name="P3">2.導師</text:p>
            <text:p text:style-name="P3"/>
          </table:table-cell>
          <table:table-cell table:style-name="表格3.C1" office:value-type="string">
            <text:p text:style-name="P3">3.單位主管/計畫主持人/指導教師</text:p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1" style:family="paragraph">
      <style:paragraph-properties style:line-height-at-least="0.635cm" fo:orphans="0" fo:widows="0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Courier" fo:font-family="Courier" style:font-family-generic="modern" fo:font-size="12pt" fo:letter-spacing="normal" fo:font-style="normal" style:text-underline-style="none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Courier" style:font-family-complex="Courier" style:font-family-generic-complex="modern" style:font-style-complex="normal" style:font-weight-complex="normal" style:text-emphasize="none" style:text-scale="100%"/>
    </style:style>
    <style:style style:name="WW8Num1z1" style:family="text"/>
    <style:style style:name="WW8Num1z2" style:family="text"/>
    <style:style style:name="WW8Num1z3" style:family="text">
      <style:text-properties fo:font-style="normal" style:font-style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新細明體" fo:font-family="新細明體, PMingLiU" style:font-family-generic="roman" style:font-pitch="variable" fo:font-size="10pt" fo:font-style="normal" style:font-name-asian="新細明體" style:font-family-asian="新細明體, PMingLiU" style:font-family-generic-asian="roman" style:font-pitch-asian="variable" style:font-size-asian="10pt" style:font-style-asian="normal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1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03T17:25:00</meta:creation-date>
    <dc:date>2017-12-19T11:41:44.669000000</dc:date>
    <meta:print-date>2015-09-04T09:25:00</meta:print-date>
    <meta:editing-cycles>5</meta:editing-cycles>
    <meta:editing-duration>PT5M28S</meta:editing-duration>
    <meta:generator>LibreOffice/5.4.1.2$Windows_x86 LibreOffice_project/ea7cb86e6eeb2bf3a5af73a8f7777ac570321527</meta:generator>
    <meta:document-statistic meta:table-count="3" meta:image-count="0" meta:object-count="0" meta:page-count="1" meta:paragraph-count="28" meta:word-count="559" meta:character-count="624" meta:non-whitespace-character-count="567"/>
  </office:meta>
</office:document-meta>
</file>