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color="#dddddd"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fo:color="#dddddd"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margin-left="0.75cm" fo:margin-right="0.049cm" style:line-height-at-least="0cm" fo:text-indent="-0.75cm" style:auto-text-indent="false" style:snap-to-layout-grid="false"/>
    </style:style>
    <style:style style:name="P6" style:family="paragraph" style:parent-style-name="Standard">
      <style:paragraph-properties fo:margin-left="-0.004cm" fo:margin-right="0cm" fo:line-height="15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004cm" fo:margin-right="0cm" fo:line-height="150%" fo:text-align="justify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8" style:family="paragraph" style:parent-style-name="Standard">
      <style:paragraph-properties fo:margin-left="-0.004cm" fo:margin-right="0cm" fo:line-height="150%" fo:text-align="justify" style:justify-single-word="false" fo:text-indent="0cm" style:auto-text-indent="false" style:snap-to-layout-grid="false"/>
    </style:style>
    <style:style style:name="P9" style:family="paragraph" style:parent-style-name="純文字">
      <style:paragraph-properties style:line-height-at-least="0cm" style:snap-to-layout-grid="false"/>
    </style:style>
    <style:style style:name="P10" style:family="paragraph" style:parent-style-name="純文字">
      <style:paragraph-properties fo:margin-left="0cm" fo:margin-right="0.168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純文字" style:master-page-name="Standard">
      <style:paragraph-properties fo:margin-left="0cm" fo:margin-right="0.168cm" style:line-height-at-least="0cm" fo:text-align="center" style:justify-single-word="false" fo:text-indent="0cm" style:auto-text-indent="false" style:page-number="1" style:snap-to-layout-grid="false"/>
    </style:style>
    <style:style style:name="P12" style:family="paragraph" style:parent-style-name="純文字">
      <style:paragraph-properties fo:margin-left="0cm" fo:margin-right="0.049cm" style:line-height-at-least="0cm" fo:text-indent="0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純文字">
      <style:paragraph-properties fo:margin-left="0cm" fo:margin-right="0.049cm" fo:margin-top="0.064cm" fo:margin-bottom="0.064cm" loext:contextual-spacing="false" style:line-height-at-least="0cm" fo:text-indent="0cm" style:auto-text-indent="false" style:snap-to-layout-grid="false"/>
    </style:style>
    <style:style style:name="P14" style:family="paragraph" style:parent-style-name="純文字">
      <style:paragraph-properties fo:margin-left="0cm" fo:margin-right="0.049cm" fo:margin-top="0.064cm" fo:margin-bottom="0cm" loext:contextual-spacing="false" style:line-height-at-least="0cm" fo:text-indent="0cm" style:auto-text-indent="false" style:snap-to-layout-grid="false"/>
    </style:style>
    <style:style style:name="P15" style:family="paragraph" style:parent-style-name="純文字">
      <style:paragraph-properties fo:margin-left="2.223cm" fo:margin-right="0.046cm" style:line-height-at-least="0cm" fo:text-indent="-2.223cm" style:auto-text-indent="false" style:snap-to-layout-grid="false">
        <style:tab-stops>
          <style:tab-stop style:position="16.193cm"/>
        </style:tab-stops>
      </style:paragraph-properties>
    </style:style>
    <style:style style:name="P16" style:family="paragraph" style:parent-style-name="純文字">
      <style:paragraph-properties fo:margin-left="2.223cm" fo:margin-right="0.046cm" style:line-height-at-least="0cm" fo:text-indent="-2.223cm" style:auto-text-indent="false" style:snap-to-layout-grid="false"/>
    </style:style>
    <style:style style:name="P17" style:family="paragraph" style:parent-style-name="純文字">
      <style:paragraph-properties fo:margin-left="0cm" fo:margin-right="0.046cm" style:line-height-at-least="0cm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46cm" style:line-height-at-least="0cm" fo:text-indent="0cm" style:auto-text-indent="false" style:snap-to-layout-grid="false">
        <style:tab-stops>
          <style:tab-stop style:position="16.865cm"/>
        </style:tab-stops>
      </style:paragraph-properties>
    </style:style>
    <style:style style:name="P19" style:family="paragraph" style:parent-style-name="純文字">
      <style:paragraph-properties fo:margin-left="0.953cm" fo:margin-right="0.049cm" style:line-height-at-least="0cm" fo:text-indent="-0.953cm" style:auto-text-indent="false" style:snap-to-layout-grid="false"/>
    </style:style>
    <style:style style:name="P20" style:family="paragraph" style:parent-style-name="純文字">
      <style:paragraph-properties fo:margin-left="0.847cm" fo:margin-right="0.049cm" style:line-height-at-least="0cm" fo:text-indent="0cm" style:auto-text-indent="false" style:snap-to-layout-grid="false"/>
    </style:style>
    <style:style style:name="P21" style:family="paragraph" style:parent-style-name="純文字">
      <style:paragraph-properties fo:margin-left="1.27cm" fo:margin-right="0.046cm" style:line-height-at-least="0cm" fo:text-indent="-1.27cm" style:auto-text-indent="false" style:snap-to-layout-grid="false"/>
    </style:style>
    <style:style style:name="P22" style:family="paragraph" style:parent-style-name="Text_20_body_20_indent">
      <style:paragraph-properties fo:margin-left="0.025cm" fo:margin-right="0cm" style:line-height-at-least="0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style:text-underline-style="solid" style:text-underline-width="auto" style:text-underline-color="font-color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Courier New" style:font-size-complex="10pt"/>
    </style:style>
    <style:style style:name="T21" style:family="text">
      <style:text-properties fo:color="#000000" style:font-name="標楷體" style:font-name-asian="標楷體" style:font-name-complex="Courier New" style:font-size-complex="10pt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style:font-name-asian="標楷體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 style:font-size-complex="12pt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國立清華大學學生實習合約書</text:span></text:p>
      <text:p text:style-name="P10"/>
      <text:p text:style-name="P22"><text:span text:style-name="T11">立合約書人:</text:span><text:span text:style-name="T12">國立清華大學</text:span><text:span text:style-name="T11">（以下簡稱甲方)與</text:span><text:span text:style-name="T12"> <text:s text:c="15"/></text:span><text:span text:style-name="T11">（以下簡稱乙方），基於</text:span>增強學生專業能力及實務經驗，<text:span text:style-name="T11">共同推展實習合作教學與實務訓練之互惠原則</text:span><text:span text:style-name="T15">，</text:span>經雙方協議校外實習之合作事宜，訂定本實習合約書<text:span text:style-name="T1">。</text:span>相關之約定條款如下：</text:p>
      <text:p text:style-name="P12">一、實習合作職掌：</text:p>
      <text:p text:style-name="P15"><text:span text:style-name="T18"><text:s text:c="4"/></text:span><text:span text:style-name="T16">甲方：承辦學生實習有關業務及聯繫，實習指導教授負責指導學生校外實習。</text:span></text:p>
      <text:p text:style-name="P16"><text:span text:style-name="T18"><text:s text:c="4"/></text:span><text:span text:style-name="T16">乙方：提供甲方學生實習機會，並負責工作分配、報到、訓練及協助輔導實習生之生活言行。</text:span></text:p>
      <text:p text:style-name="P13"><text:span text:style-name="T16">二、合約期限：實習期間自</text:span><text:span text:style-name="T13"> </text:span><text:span text:style-name="T13">10</text:span><text:span text:style-name="T13">6 </text:span><text:span text:style-name="T16">年</text:span><text:span text:style-name="T13"> </text:span><text:span text:style-name="T13">7</text:span><text:span text:style-name="T13"> </text:span><text:span text:style-name="T16">月</text:span><text:span text:style-name="T13"> </text:span><text:span text:style-name="T13">1</text:span><text:span text:style-name="T13"> </text:span><text:span text:style-name="T16">日至</text:span><text:span text:style-name="T13"> </text:span><text:span text:style-name="T13">10</text:span><text:span text:style-name="T13">6 </text:span><text:span text:style-name="T16">年</text:span><text:span text:style-name="T13"> </text:span><text:span text:style-name="T13">8</text:span><text:span text:style-name="T13"> </text:span><text:span text:style-name="T16">月</text:span><text:span text:style-name="T13"> </text:span><text:span text:style-name="T13">31</text:span><text:span text:style-name="T13"> </text:span><text:span text:style-name="T16">日止。</text:span></text:p>
      <text:p text:style-name="P17"><text:span text:style-name="T16">三、校外實習工作項目、名額及時數：</text:span></text:p>
      <text:p text:style-name="P17"><text:span text:style-name="T18"><text:s text:c="2"/></text:span><text:span text:style-name="T16">(一)工作項目為與</text:span><text:span text:style-name="T23">實習目的相關業務</text:span><text:span text:style-name="T16">，以不影響實習生健康及安全的工作環境為原則，並不得要求實</text:span></text:p>
      <text:p text:style-name="P17"><text:span text:style-name="T18"><text:s text:c="6"/></text:span><text:span text:style-name="T16">習生協助從事違法行為。</text:span></text:p>
      <text:p text:style-name="P17"><text:span text:style-name="T18"><text:s text:c="2"/></text:span><text:span text:style-name="T16">(二)名額</text:span><text:span text:style-name="T13"> </text:span><text:span text:style-name="T13">1</text:span><text:span text:style-name="T13"> </text:span><text:span text:style-name="T16">名，學生實習時數</text:span><text:span text:style-name="T13"> </text:span><text:span text:style-name="T13">320</text:span><text:span text:style-name="T13"> </text:span><text:span text:style-name="T16">小時。</text:span></text:p>
      <text:p text:style-name="P1"><text:span text:style-name="T16">四、</text:span><text:span text:style-name="T20">實習期間乙方不需支付及負擔甲方實習學生薪資、勞健保、膳宿等其他所有費用，學生相關保險部</text:span></text:p>
      <text:p text:style-name="P1"><text:span text:style-name="T19"><text:s text:c="4"/></text:span><text:span text:style-name="T20">分由甲方協助學生辦理。</text:span></text:p>
      <text:p text:style-name="P1"><text:span text:style-name="T20">五、</text:span><text:span text:style-name="T16">實習及實習生輔導：</text:span></text:p>
      <text:p text:style-name="P18"><text:span text:style-name="T18"><text:s text:c="2"/></text:span><text:span text:style-name="T16">(一)乙方實習單位應</text:span><text:span text:style-name="T16">提供專業指導</text:span><text:span text:style-name="T16">、</text:span><text:span text:style-name="T16">訓練</text:span><text:span text:style-name="T16">、生活及工作輔導。若實習生表現或適應欠佳時，由乙方知</text:span></text:p>
      <text:p text:style-name="P18"><text:span text:style-name="T18"><text:s text:c="6"/></text:span><text:span text:style-name="T16">會甲方共同處理。</text:span></text:p>
      <text:p text:style-name="P18"><text:span text:style-name="T18"><text:s text:c="2"/></text:span><text:span text:style-name="T16">(二)甲方實習生利用乙方所提供之場所實習，務必遵守乙方管理規則，並切實注意維護安全及業務上</text:span></text:p>
      <text:p text:style-name="P18"><text:span text:style-name="T18"><text:s text:c="6"/></text:span><text:span text:style-name="T16">保密。</text:span></text:p>
      <text:p text:style-name="P18"><text:span text:style-name="T18"><text:s text:c="2"/></text:span><text:span text:style-name="T16">(三)實習期間甲方不定期安排實習指導教授赴乙方訪視實習生，負責校外實習輔導、溝通、聯繫工作。</text:span></text:p>
      <text:p text:style-name="P19"><text:span text:style-name="T16">六、實習考核：乙方應填寫「校外實習成績考核表」</text:span><text:span text:style-name="T18">、</text:span><text:span text:style-name="T16">「校外實習簽到表」及「校外實習時數證明書」，交由實習學生送回甲方，甲方實習指導教授得就其訪視結果、實習機構考核實習生之成</text:span><text:span text:style-name="T2">績、實習生工作日誌等，給予學生實習成績。</text:span></text:p>
      <text:p text:style-name="P5"><text:span text:style-name="T20">七、保密協定：</text:span></text:p>
      <text:p text:style-name="P20"><text:span text:style-name="T16">為顧及乙方之業務機密，甲方之實習學生及指導教授，因參加本校外實習課程合作所知悉乙方之業務機密，無論於實習期間或實習終了後，均不得洩漏予任何第三人或自行加以使用。但因甲方課程需學生在實習結束後於系上作校外實習成果公開發表，故乙方同意實習學生於發表前，將實習成果發表內容，送甲方主管核可後進行發表。</text:span></text:p>
      <text:p text:style-name="P13"><text:span text:style-name="T16">八、實習糾紛或</text:span><text:span text:style-name="T16">爭議處理</text:span><text:span text:style-name="T16">：由甲乙雙方協商處理。</text:span></text:p>
      <text:p text:style-name="P21"><text:span text:style-name="T2">九、</text:span><text:span text:style-name="T22">本合約如有臨時變動或未盡事宜，得經甲乙雙方協調</text:span><text:span text:style-name="T8">修訂或補充之。</text:span></text:p>
      <text:p text:style-name="P14"><text:span text:style-name="T2">十、本合約書一式二份，甲、乙雙方各執乙份存照。</text:span></text:p>
      <text:p text:style-name="P7"><draw:frame draw:style-name="fr1" draw:name="訊框1" text:anchor-type="char" svg:x="10.192cm" svg:y="0.03cm" svg:width="7.191cm" svg:height="5.115cm" draw:z-index="0"><draw:text-box><text:p text:style-name="P3">用印處</text:p></draw:text-box></draw:frame></text:p>
      <text:p text:style-name="P6">立合約書人</text:p>
      <text:p text:style-name="P8"><text:span text:style-name="T4">甲　方：國立清華大學</text:span></text:p>
      <text:p text:style-name="P8"><text:span text:style-name="T4">代表人：校長</text:span></text:p>
      <text:p text:style-name="P8"><text:span text:style-name="T4">指導教授：教授</text:span></text:p>
      <text:p text:style-name="P8"><text:span text:style-name="T4">實習學生：環文三甲</text:span><draw:frame draw:style-name="fr1" draw:name="訊框2" text:anchor-type="char" svg:x="10.192cm" svg:y="0.346cm" svg:width="7.218cm" svg:height="4.861cm" draw:z-index="1"><draw:text-box><text:p text:style-name="P3">用印處</text:p><text:p text:style-name="P2"/></draw:text-box></draw:frame></text:p>
      <text:p text:style-name="P4"><text:span text:style-name="T4">乙　方：</text:span><text:span text:style-name="T4"> </text:span></text:p>
      <text:p text:style-name="P6">代表人：</text:p>
      <text:p text:style-name="P8"><text:span text:style-name="T4">地　址：</text:span><text:span text:style-name="T4"> </text:span></text:p>
      <text:p text:style-name="P6">連絡電話：</text:p>
      <text:p text:style-name="P6"/>
      <text:p text:style-name="P9"><text:span text:style-name="T6"><text:s text:c="10"/></text:span><text:span text:style-name="T25"><text:s/></text:span><text:span text:style-name="T24">中</text:span><text:span text:style-name="T25"> </text:span><text:span text:style-name="T24">華</text:span><text:span text:style-name="T25"> </text:span><text:span text:style-name="T24">民</text:span><text:span text:style-name="T25"> </text:span><text:span text:style-name="T24">國　106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標題一" style:family="paragraph" style:parent-style-name="Standard" style:list-style-name="WW8Num1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0" style:display-name="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left="1.972cm" fo:margin-right="0cm" fo:margin-top="0cm" fo:margin-bottom="0.282cm" loext:contextual-spacing="false" fo:line-height="0.6cm" fo:text-align="justify" style:justify-single-word="false" fo:orphans="2" fo:widows="2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CN" style:font-name-complex="標楷體" style:font-family-complex="標楷體" style:font-family-generic-complex="script" style:font-size-complex="14pt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1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預設段落字型" style:family="text"/>
    <style:style style:name="一內文_20_字元" style:display-name="一內文 字元" style:family="text">
      <style:text-properties fo:color="#000000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_28_一_29__20_字元" style:display-name="(一) 字元" style:family="text">
      <style:text-properties fo:color="#000000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1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1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1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0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/></text:p>
        <text:p text:style-name="Footer"><text:span text:style-name="Page_20_Number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Hsu22</meta:initial-creator>
    <meta:creation-date>2015-05-29T10:30:00</meta:creation-date>
    <dc:creator>user</dc:creator>
    <dc:date>2017-03-01T17:27:00</dc:date>
    <meta:print-date>2015-06-01T16:05:00</meta:print-date>
    <meta:editing-cycles>27</meta:editing-cycles>
    <meta:editing-duration>PT3H27M</meta:editing-duration>
    <meta:document-statistic meta:table-count="0" meta:image-count="0" meta:object-count="0" meta:page-count="1" meta:paragraph-count="36" meta:word-count="930" meta:character-count="1034" meta:non-whitespace-character-count="939"/>
    <meta:generator>LibreOffice/5.4.1.2$Windows_x86 LibreOffice_project/ea7cb86e6eeb2bf3a5af73a8f7777ac570321527</meta:generator>
  </office:meta>
</office:document-meta>
</file>