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style:page-number="auto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2.064cm"/>
    </style:style>
    <style:style style:name="表格1.H" style:family="table-column">
      <style:table-column-properties style:column-width="4.763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51cm" fo:keep-together="always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587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F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fo:text-align-last="justify" style:justify-single-word="false"/>
    </style:style>
    <style:style style:name="P3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-complex="Arial Unicode MS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國立清華大學支出證明單</text:span></text:p>
            <text:p text:style-name="P3">年　月　日 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7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姓名或</text:p>
            <text:p text:style-name="P7">名稱</text:p>
            <text:p text:style-name="P7">(簽名)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2"><text:span text:style-name="T4">國民身分證或營利事業</text:span><text:span text:style-name="T4"><text:line-break/></text:span><text:span text:style-name="T4">統一編號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7">地址</text:p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4">貨物名稱廠</text:span><text:span text:style-name="T4"><text:line-break/></text:span><text:span text:style-name="T4">牌規格或支</text:span><text:span text:style-name="T4"><text:line-break/></text:span><text:span text:style-name="T4">出事由</text:span></text:p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2"><text:span text:style-name="T4">單位</text:span><text:span text:style-name="T4"><text:line-break/></text:span><text:span text:style-name="T4">數量</text:span></text:p>
          </table:table-cell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7">單價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2"><text:span text:style-name="T4">實付</text:span><text:span text:style-name="T4"><text:line-break/></text:span><text:span text:style-name="T4">金額</text:span></text:p>
          </table:table-cell>
          <table:covered-table-cell/>
          <table:table-cell table:style-name="表格1.H3" table:number-columns-spanned="2" office:value-type="string">
            <text:p text:style-name="P7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"><text:span text:style-name="T4">不能取得</text:span><text:span text:style-name="T4"><text:line-break/></text:span><text:span text:style-name="T4">單據原因</text:span></text:p>
          </table:table-cell>
          <table:covered-table-cell/>
          <table:table-cell table:style-name="表格1.H3" table:number-columns-spanned="6" office:value-type="string">
            <text:p text:style-name="P6">繳費收據已與報名單寄至考選部,考選部不另掣發收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經手人</text:p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11"><text:span text:style-name="T4">（特別費支用人）</text:span></text:p>
          </table:table-cell>
          <table:covered-table-cell/>
          <table:covered-table-cell/>
        </table:table-row>
      </table:table>
      <text:p text:style-name="P8"/>
      <text:p text:style-name="P8">附註： </text:p>
      <text:p text:style-name="P12"><text:span text:style-name="T4">1.</text:span><text:span text:style-name="T7">受領人如為機關或本機關人員，得免</text:span><text:span text:style-name="T4">記其地址及其統一編號。</text:span></text:p>
      <text:p text:style-name="P12"><text:span text:style-name="T4">2.</text:span><text:span text:style-name="T7">若具合法支付事實，但因特殊情形無法取得支出憑證，且本機關人員確已先行代墊款項者，「姓名或名稱」欄可填寫本機關實際支付款項人員之姓名</text:span><text:span text:style-name="T4">。</text:span></text:p>
      <text:p text:style-name="P12"><text:span text:style-name="T7">3.</text:span><text:span text:style-name="T8">依行政院95年12月29日院授主忠字第0950007913號函規定，特別費因特殊情形，</text:span><text:span text:style-name="T7">不能</text:span><text:span text:style-name="T8">取得支出憑證者，應由經手人開具支出證明單，書明不能取得原因，並經支用人（即首長、副首長等人員）核（簽）章後，據以請款。</text:span></text:p>
      <text:p text:style-name="P12"><text:span text:style-name="T4">4.特別費支用人核（簽）章欄位，僅於特別費因特殊情形，不能取得支出憑證而開具支出證明單時，由支用人核（簽）章適用，故特加列括號註明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教育大學支出證明單</dc:title>
    <meta:initial-creator>user</meta:initial-creator>
    <meta:creation-date>2010-05-28T15:28:00</meta:creation-date>
    <dc:creator>decr</dc:creator>
    <dc:date>2016-10-28T16:31:00</dc:date>
    <meta:print-date>2010-05-27T15:31:00</meta:print-date>
    <meta:editing-cycles>5</meta:editing-cycles>
    <meta:editing-duration>PT5M</meta:editing-duration>
    <meta:document-statistic meta:table-count="1" meta:image-count="0" meta:object-count="0" meta:page-count="1" meta:paragraph-count="22" meta:word-count="371" meta:character-count="412" meta:non-whitespace-character-count="387"/>
    <meta:generator>LibreOffice/5.4.1.2$Windows_x86 LibreOffice_project/ea7cb86e6eeb2bf3a5af73a8f7777ac570321527</meta:generator>
  </office:meta>
</office:document-meta>
</file>