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P2" style:parent-style-name="標題2" style:family="paragraph">
      <style:paragraph-properties fo:text-align="center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293in"/>
    </style:style>
    <style:style style:name="TableColumn6" style:family="table-column">
      <style:table-column-properties style:column-width="0.9479in"/>
    </style:style>
    <style:style style:name="TableColumn7" style:family="table-column">
      <style:table-column-properties style:column-width="1.1041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4305in"/>
    </style:style>
    <style:style style:name="Table4" style:family="table">
      <style:table-properties style:width="5.9006in" fo:margin-left="0in" table:align="left"/>
    </style:style>
    <style:style style:name="TableRow10" style:family="table-row">
      <style:table-row-properties style:min-row-height="0.888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871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5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30" style:family="table-row">
      <style:table-row-properties style:min-row-height="0.5312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1.277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1.070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986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9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標題2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T61" style:parent-style-name="預設段落字型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T62" style:parent-style-name="預設段落字型" style:family="text">
      <style:text-properties style:font-name="Arial" fo:font-weight="bold" style:font-weight-asian="bold" style:font-weight-complex="bold" fo:font-size="24pt" style:font-size-asian="24pt" style:font-size-complex="24pt" style:language-asian="zh" style:country-asian="HK"/>
    </style:style>
    <style:style style:name="T63" style:parent-style-name="預設段落字型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TableColumn65" style:family="table-column">
      <style:table-column-properties style:column-width="1.325in"/>
    </style:style>
    <style:style style:name="TableColumn66" style:family="table-column">
      <style:table-column-properties style:column-width="0.9166in"/>
    </style:style>
    <style:style style:name="TableColumn67" style:family="table-column">
      <style:table-column-properties style:column-width="0.6881in"/>
    </style:style>
    <style:style style:name="TableColumn68" style:family="table-column">
      <style:table-column-properties style:column-width="1.3854in"/>
    </style:style>
    <style:style style:name="TableColumn69" style:family="table-column">
      <style:table-column-properties style:column-width="1.4916in"/>
    </style:style>
    <style:style style:name="TableColumn70" style:family="table-column">
      <style:table-column-properties style:column-width="0.0187in"/>
    </style:style>
    <style:style style:name="Table64" style:family="table">
      <style:table-properties style:width="5.8256in" fo:margin-left="0in" table:align="left"/>
    </style:style>
    <style:style style:name="TableRow71" style:family="table-row">
      <style:table-row-properties style:min-row-height="0.611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597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6555in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96" style:family="table-row">
      <style:table-row-properties style:min-row-height="0.9701in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6138in" fo:keep-together="always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1.075in" fo:keep-together="always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860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772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784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682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2">國立清華大學環境與文化資源學系</text:h>
      <text:h text:style-name="P2" text:outline-level="2">「畢業專題」指導教授申請表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 <text:s text:c="3"/>級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 <text:s text:c="3"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內文"><text:span text:style-name="T26">專題形式</text:span></text:p>
          </table:table-cell>
          <table:table-cell table:style-name="TableCell27" table:number-columns-spanned="4">
            <text:p text:style-name="內文"><text:span text:style-name="T28">□</text:span><text:span text:style-name="T29">個人</text:span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內文"><text:span text:style-name="T33">□</text:span><text:span text:style-name="T34">小組</text:span></text:p>
          </table:table-cell>
          <table:table-cell table:style-name="TableCell35" table:number-columns-spanned="3">
            <text:p text:style-name="內文"><text:span text:style-name="T36">姓名</text:span><text:span text:style-name="T37">：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預定「畢業專題」主題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指導教授</text:p>
          </table:table-cell>
          <table:table-cell table:style-name="TableCell46" table:number-columns-spanned="4">
            <text:p text:style-name="P47">（簽章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系 主 任</text:p>
          </table:table-cell>
          <table:table-cell table:style-name="TableCell51" table:number-columns-spanned="4">
            <text:p text:style-name="P52">（簽章）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時間</text:p>
          </table:table-cell>
          <table:table-cell table:style-name="TableCell56" table:number-columns-spanned="4">
            <text:p text:style-name="P57"><text:s text:c="8"/>年 <text:s text:c="7"/>月 <text:s text:c="7"/>日</text:p>
          </table:table-cell>
          <table:covered-table-cell/>
          <table:covered-table-cell/>
          <table:covered-table-cell/>
        </table:table-row>
      </table:table>
      <text:soft-page-break/>
      <text:h text:style-name="P58" text:outline-level="2">國立清華大學環境與文化資源學系</text:h>
      <text:p text:style-name="P59"><text:span text:style-name="T60">「畢業專題」</text:span><text:span text:style-name="T61">調</text:span><text:span text:style-name="T62">整</text:span><text:span text:style-name="T63">申請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班 <text:s text:c="3"/>級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學 <text:s text:c="3"/>號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學生姓名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調整項目</text:p>
          </table:table-cell>
          <table:table-cell table:style-name="TableCell88" table:number-columns-spanned="5">
            <text:p text:style-name="內文"><text:span text:style-name="T89">□</text:span><text:span text:style-name="T90">指導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內文"><text:span text:style-name="T94">□</text:span><text:span text:style-name="T95">專題形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內文"><text:span text:style-name="T98">專題形式</text:span></text:p>
          </table:table-cell>
          <table:table-cell table:style-name="TableCell99">
            <text:p text:style-name="內文"><text:span text:style-name="T100">□</text:span><text:span text:style-name="T101">個人</text:span></text:p>
          </table:table-cell>
          <table:table-cell table:style-name="TableCell102" table:number-columns-spanned="4">
            <text:p text:style-name="內文"><text:span text:style-name="T103">「畢業專題」主題：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內文"><text:span text:style-name="T107">□</text:span><text:span text:style-name="T108">小組</text:span></text:p>
          </table:table-cell>
          <table:table-cell table:style-name="TableCell109" table:number-columns-spanned="4">
            <text:p text:style-name="內文"><text:span text:style-name="T110">姓名</text:span><text:span text:style-name="T111">：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4">
            <text:p text:style-name="內文"><text:span text:style-name="T116">「畢業專題」主題：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原指導教授</text:p>
          </table:table-cell>
          <table:table-cell table:style-name="TableCell120" table:number-columns-spanned="4">
            <text:p text:style-name="P121">（簽章）</text:p>
          </table:table-cell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新指導教授</text:p>
          </table:table-cell>
          <table:table-cell table:style-name="TableCell125" table:number-columns-spanned="4">
            <text:p text:style-name="P126">（簽章）</text:p>
          </table:table-cell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系 主 任</text:p>
          </table:table-cell>
          <table:table-cell table:style-name="TableCell130" table:number-columns-spanned="4">
            <text:p text:style-name="P131">（簽章）</text:p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申請日期</text:p>
          </table:table-cell>
          <table:table-cell table:style-name="TableCell135" table:number-columns-spanned="4">
            <text:p text:style-name="P136"><text:s text:c="8"/>年 <text:s text:c="7"/>月 <text:s text:c="7"/>日</text:p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美勞教育系</dc:title>
    <dc:description/>
    <dc:subject/>
    <meta:initial-creator>User</meta:initial-creator>
    <dc:creator>decr</dc:creator>
    <meta:creation-date>2019-01-07T02:48:00Z</meta:creation-date>
    <dc:date>2019-01-07T02:48:00Z</dc:date>
    <meta:print-date>2018-05-16T01:5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0" meta:row-count="2" meta:non-whitespace-character-count="282"/>
  </office:meta>
</office:document-meta>
</file>