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5.613cm"/>
    </style:style>
    <style:style style:name="表格1.C" style:family="table-column">
      <style:table-column-properties style:column-width="1.889cm"/>
    </style:style>
    <style:style style:name="表格1.D" style:family="table-column">
      <style:table-column-properties style:column-width="9.045cm"/>
    </style:style>
    <style:style style:name="表格1.1" style:family="table-row">
      <style:table-row-properties style:min-row-height="1.33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6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89cm" fo:keep-together="auto"/>
    </style:style>
    <style:style style:name="表格1.4" style:family="table-row">
      <style:table-row-properties style:min-row-height="1.461cm" fo:keep-together="auto"/>
    </style:style>
    <style:style style:name="表格1.5" style:family="table-row">
      <style:table-row-properties style:min-row-height="1.482cm" fo:keep-together="auto"/>
    </style:style>
    <style:style style:name="表格1.6" style:family="table-row">
      <style:table-row-properties style:min-row-height="1.503cm" fo:keep-together="auto"/>
    </style:style>
    <style:style style:name="表格1.7" style:family="table-row">
      <style:table-row-properties style:min-row-height="1.475cm" fo:keep-together="auto"/>
    </style:style>
    <style:style style:name="表格1.8" style:family="table-row">
      <style:table-row-properties style:min-row-height="1.496cm" fo:keep-together="auto"/>
    </style:style>
    <style:style style:name="表格1.9" style:family="table-row">
      <style:table-row-properties style:min-row-height="1.492cm" fo:keep-together="auto"/>
    </style:style>
    <style:style style:name="表格1.10" style:family="table-row">
      <style:table-row-properties style:min-row-height="1.464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line-height-at-least="0.706cm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fo:margin-left="0cm" fo:margin-right="0cm" fo:text-indent="0.423cm" style:auto-text-indent="false"/>
    </style:style>
    <style:style style:name="P6" style:family="paragraph" style:parent-style-name="Standard">
      <style:paragraph-properties fo:margin-left="0cm" fo:margin-right="0cm" style:line-height-at-least="0cm" fo:text-indent="0.423cm" style:auto-text-indent="false"/>
      <style:text-properties fo:font-weight="bold" style:font-name-asian="標楷體" style:font-weight-asian="bold" style:font-weight-complex="bold"/>
    </style:style>
    <style:style style:name="P7" style:family="paragraph" style:parent-style-name="Standard">
      <style:paragraph-properties fo:margin-left="0cm" fo:margin-right="0cm" fo:text-indent="0.423cm" style:auto-text-indent="false"/>
      <style:text-properties fo:color="#000000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2.542cm" style:auto-text-indent="false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margin-top="0.318cm" fo:margin-bottom="0.318cm" loext:contextual-spacing="false" style:line-height-at-least="0cm" fo:text-align="justify" style:justify-single-word="false"/>
    </style:style>
    <style:style style:name="P10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fo:color="#000000" style:font-name-asian="標楷體"/>
    </style:style>
    <style:style style:name="P11" style:family="paragraph" style:parent-style-name="Standard">
      <style:paragraph-properties fo:margin-top="0.318cm" fo:margin-bottom="0.318cm" loext:contextual-spacing="false" style:line-height-at-least="0cm" fo:text-align="justify" style:justify-single-word="false"/>
      <style:text-properties fo:color="#000000" style:font-name-asian="標楷體"/>
    </style:style>
    <style:style style:name="P12" style:family="paragraph" style:parent-style-name="Standard">
      <style:paragraph-properties fo:margin-top="0.318cm" fo:margin-bottom="0.318cm" loext:contextual-spacing="false" style:line-height-at-least="0cm" fo:text-align="justify" style:justify-single-word="false" style:snap-to-layout-grid="false"/>
      <style:text-properties fo:color="#000000" style:font-name-asian="標楷體"/>
    </style:style>
    <style:style style:name="P13" style:family="paragraph" style:parent-style-name="Standard">
      <style:paragraph-properties fo:margin-top="0.318cm" fo:margin-bottom="0.318cm" loext:contextual-spacing="false" style:line-height-at-least="0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Times New Roman" style:font-weight-asian="bold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weight-complex="bold"/>
    </style:style>
    <style:style style:name="T5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fo:color="#000000" fo:font-weight="bold" style:font-name-asian="標楷體" style:font-weight-asian="bold"/>
    </style:style>
    <style:style style:name="T13" style:family="text">
      <style:text-properties fo:color="#000000" fo:font-weight="bold" style:font-name-asian="標楷體" style:font-weight-asian="bold" style:font-weight-complex="bold"/>
    </style:style>
    <style:style style:name="T14" style:family="text">
      <style:text-properties fo:color="#000000" fo:font-weight="bold" style:font-name-asian="Times New Roman" style:font-weight-asian="bold"/>
    </style:style>
    <style:style style:name="T15" style:family="text">
      <style:text-properties fo:color="#000000" fo:font-weight="bold" style:font-name-asian="Times New Roman" style:font-weight-asian="bold" style:font-weight-complex="bold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國立</text:span><text:span text:style-name="T4">清華大學環境與文化資源學系</text:span></text:p>
      <text:p text:style-name="P1"><text:span text:style-name="T4">　</text:span><text:span text:style-name="T5">　　</text:span><text:span text:style-name="T4">學年度學生校外實習考核表</text:span></text:p>
      <text:p text:style-name="P2"><text:span text:style-name="T6">學</text:span><text:span text:style-name="T10"> </text:span><text:span text:style-name="T6">生</text:span><text:span text:style-name="T10"> </text:span><text:span text:style-name="T6">姓</text:span><text:span text:style-name="T10"> </text:span><text:span text:style-name="T6">名</text:span><text:span text:style-name="T10"> </text:span><text:span text:style-name="T6">：</text:span><text:span text:style-name="T10"> </text:span><text:span text:style-name="T8">　　　　　　　　</text:span><text:span text:style-name="T6">　班級：</text:span><text:span text:style-name="T8">　　　　　　　　</text:span><text:span text:style-name="T6">　學號：</text:span><text:span text:style-name="T9"> <text:s text:c="18"/></text:span></text:p>
      <text:p text:style-name="P2"><text:span text:style-name="T6">實習機構名稱：</text:span><text:span text:style-name="T9"> <text:s text:c="67"/></text:span><text:span text:style-name="T10"><text:s text:c="7"/></text:span></text:p>
      <text:p text:style-name="P2"><text:span text:style-name="T6">實習機構地址：</text:span><text:span text:style-name="T8">　</text:span><text:span text:style-name="T9"> <text:s text:c="65"/></text:span></text:p>
      <text:p text:style-name="P2"><text:span text:style-name="T6">實習機構電話：</text:span><text:span text:style-name="T8">　</text:span><text:span text:style-name="T9"> <text:s text:c="65"/></text:span></text:p>
      <text:p text:style-name="P2"><text:span text:style-name="T6">實</text:span><text:span text:style-name="T10"> </text:span><text:span text:style-name="T6">習</text:span><text:span text:style-name="T10"> </text:span><text:span text:style-name="T6">日</text:span><text:span text:style-name="T10"> </text:span><text:span text:style-name="T6">期</text:span><text:span text:style-name="T10"> </text:span><text:span text:style-name="T6">：</text:span><text:span text:style-name="T8">　　　年　　　月　　　日</text:span><text:span text:style-name="T9"> </text:span><text:span text:style-name="T8">至　　　年　　　月　　　日</text:span><text:span text:style-name="T9"> <text:s text:c="16"/></text:span></text:p>
      <text:p text:style-name="P2"><text:span text:style-name="T6">實習實際天數：</text:span><text:span text:style-name="T8">　</text:span><text:span text:style-name="T9"> <text:s text:c="2"/></text:span><text:span text:style-name="T8">　　</text:span><text:span text:style-name="T6">天（請假缺席請扣除其天數並註明）</text:span></text:p>
      <text:p text:style-name="P2"><text:span text:style-name="T16">※</text:span><text:span text:style-name="T18">考核說明</text:span><text:span text:style-name="T12">：</text:span></text:p>
      <text:p text:style-name="P2"><text:span text:style-name="T14"><text:s text:c="2"/></text:span><text:span text:style-name="T12">一、請依據適合貴單位之實習考核項目，勾選考核；不適用者，不須考核。</text:span></text:p>
      <text:p text:style-name="P2"><text:span text:style-name="T12">　　　　（1-7為基本能力表現，8-9為專業能力表現。）</text:span></text:p>
      <text:p text:style-name="P5"><text:span text:style-name="T12">二、</text:span><text:span text:style-name="T13">評比標準：</text:span><text:span text:style-name="T15"> </text:span></text:p>
      <text:p text:style-name="P7"><text:span text:style-name="T10"><text:s text:c="11"/></text:span><text:span text:style-name="T6">甚佳：A</text:span></text:p>
      <text:p text:style-name="P8"><text:span text:style-name="T10"><text:s text:c="3"/></text:span><text:span text:style-name="T6">佳：B</text:span></text:p>
      <text:p text:style-name="P8"><text:span text:style-name="T10"><text:s text:c="3"/></text:span><text:span text:style-name="T6">可：C</text:span></text:p>
      <text:p text:style-name="P8"><text:span text:style-name="T10"><text:s/></text:span><text:span text:style-name="T6">不佳：D</text:span></text:p>
      <text:p text:style-name="Standard"><text:span text:style-name="T6"><text:s text:c="9"/></text:span>非常不佳：E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勾選</text:p>
          </table:table-cell>
          <table:table-cell table:style-name="表格1.A1" office:value-type="string">
            <text:p text:style-name="P10">考核項目</text:p>
          </table:table-cell>
          <table:table-cell table:style-name="表格1.A1" office:value-type="string">
            <text:p text:style-name="P10">評比</text:p>
          </table:table-cell>
          <table:table-cell table:style-name="表格1.D1" office:value-type="string">
            <text:p text:style-name="P10">評語</text:p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1">1.學習表現</text:p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1">2.溝通協調表現</text:p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1">3.團隊合作表現</text:p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1">4.問題分析及解決能力表現</text:p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6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1">5.規劃能力表現</text:p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1">6.創新能力表現</text:p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8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9"><text:span text:style-name="T19">7.教導能力表現</text:span></text:p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9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9"><text:span text:style-name="T19">8.蒐集與解讀時空資訊的能力表現</text:span></text:p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10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<text:span text:style-name="T19">9.</text:span><text:span text:style-name="T21">記錄、</text:span><text:span text:style-name="T17">整理及分析資料能力表現</text:span></text:p>
          </table:table-cell>
          <table:table-cell table:style-name="表格1.A1" office:value-type="string">
            <text:p text:style-name="P13"/>
          </table:table-cell>
          <table:table-cell table:style-name="表格1.D1" office:value-type="string">
            <text:p text:style-name="P12"/>
          </table:table-cell>
        </table:table-row>
      </table:table>
      <text:p text:style-name="P6"/>
      <text:p text:style-name="P5"><text:span text:style-name="T2"><text:s text:c="47"/></text:span><text:span text:style-name="T1">考核者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1.501cm" fo:margin-right="1.6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機械系</dc:title>
    <meta:initial-creator>wu-2003</meta:initial-creator>
    <meta:creation-date>2012-06-13T15:00:00</meta:creation-date>
    <dc:creator>decr</dc:creator>
    <dc:date>2016-11-04T09:06:00</dc:date>
    <meta:print-date>2012-06-14T10:06:00</meta:print-date>
    <meta:editing-cycles>9</meta:editing-cycles>
    <meta:editing-duration>PT26M</meta:editing-duration>
    <meta:document-statistic meta:table-count="1" meta:image-count="0" meta:object-count="0" meta:page-count="1" meta:paragraph-count="31" meta:word-count="278" meta:character-count="672" meta:non-whitespace-character-count="291"/>
    <meta:generator>LibreOffice/5.4.1.2$Windows_x86 LibreOffice_project/ea7cb86e6eeb2bf3a5af73a8f7777ac570321527</meta:generator>
  </office:meta>
</office:document-meta>
</file>