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9.045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461cm" fo:keep-together="auto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503cm" fo:keep-together="auto"/>
    </style:style>
    <style:style style:name="表格1.7" style:family="table-row">
      <style:table-row-properties style:min-row-height="1.475cm" fo:keep-together="auto"/>
    </style:style>
    <style:style style:name="表格1.8" style:family="table-row">
      <style:table-row-properties style:min-row-height="1.496cm" fo:keep-together="auto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1.464cm" fo:keep-together="auto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language-asian="ja" style:country-asian="JP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left="1.272cm" fo:margin-right="0cm" style:line-height-at-least="0.706cm" fo:text-indent="-1.272cm" style:auto-text-indent="false"/>
    </style:style>
    <style:style style:name="P5" style:family="paragraph" style:parent-style-name="Standard">
      <style:paragraph-properties fo:margin-left="0cm" fo:margin-right="0cm" fo:text-indent="0.425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style:line-height-at-least="0cm" fo:text-indent="0.423cm" style:auto-text-indent="false"/>
      <style:text-properties fo:font-weight="bold" style:font-name-asian="標楷體" style:language-asian="ja" style:country-asian="JP" style:font-weight-asian="bold" style:font-weight-complex="bold"/>
    </style:style>
    <style:style style:name="P8" style:family="paragraph" style:parent-style-name="Standard">
      <style:paragraph-properties fo:margin-left="0cm" fo:margin-right="0cm" fo:text-indent="2.542cm" style:auto-text-indent="false"/>
    </style:style>
    <style:style style:name="P9" style:family="paragraph" style:parent-style-name="Standard">
      <style:paragraph-properties fo:margin-left="0cm" fo:margin-right="0cm" fo:text-indent="2.542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style:font-name-asian="標楷體"/>
    </style:style>
    <style:style style:name="P13" style:family="paragraph" style:parent-style-name="Standard" style:list-style-name="WW8Num1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-asian="標楷體" style:language-asian="ja" style:country-asian="JP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-asian="MS Mincho" style:language-asian="ja" style:country-asian="JP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標楷體" style:font-name-asian="標楷體" style:language-asian="ja" style:country-asian="JP" style:font-name-complex="標楷體"/>
    </style:style>
    <style:style style:name="P18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ja" style:country-asian="JP" style:font-name-complex="標楷體"/>
    </style:style>
    <style:style style:name="T3" style:family="text">
      <style:text-properties style:font-name="標楷體" fo:font-weight="bold" style:font-name-asian="標楷體" style:language-asian="ja" style:country-asian="JP" style:font-weight-asian="bold" style:font-name-complex="標楷體"/>
    </style:style>
    <style:style style:name="T4" style:family="text">
      <style:text-properties style:font-name="標楷體" fo:font-weight="bold" style:font-name-asian="標楷體" style:language-asian="ja" style:country-asian="JP" style:font-weight-asian="bold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ja" style:country-asian="JP"/>
    </style:style>
    <style:style style:name="T7" style:family="text">
      <style:text-properties style:font-name-asian="標楷體"/>
    </style:style>
    <style:style style:name="T8" style:family="text">
      <style:text-properties style:language-asian="ja" style:country-asian="JP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language-asian="ja" style:country-asian="JP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 style:language-asian="ja" style:country-asian="JP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Times New Roman" style:language-asian="ja" style:country-asian="JP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MS Mincho" style:language-asian="ja" style:country-asian="JP"/>
    </style:style>
    <style:style style:name="T17" style:family="text">
      <style:text-properties style:font-name="MS Mincho" style:text-underline-style="solid" style:text-underline-width="auto" style:text-underline-color="font-color" style:font-name-asian="MS Mincho" style:language-asian="ja" style:country-asian="JP" style:font-name-complex="MS Mincho"/>
    </style:style>
    <style:style style:name="T18" style:family="text">
      <style:text-properties fo:font-weight="bold" style:font-name-asian="標楷體" style:language-asian="ja" style:country-asian="JP" style:font-weight-asian="bold" style:font-weight-complex="bold"/>
    </style:style>
    <style:style style:name="T19" style:family="text">
      <style:text-properties fo:font-weight="bold" style:font-name-asian="Times New Roman" style:language-asian="ja" style:country-asian="JP" style:font-weight-asian="bold" style:font-weight-complex="bold"/>
    </style:style>
    <style:style style:name="T20" style:family="text">
      <style:text-properties fo:color="#000000" fo:font-weight="bold" style:font-name-asian="標楷體" style:language-asian="ja" style:country-asian="JP" style:font-weight-asian="bold"/>
    </style:style>
    <style:style style:name="T21" style:family="text">
      <style:text-properties fo:color="#000000" fo:font-weight="bold" style:font-name-asian="標楷體" style:language-asian="ja" style:country-asian="JP" style:font-weight-asian="bold" style:font-weight-complex="bold"/>
    </style:style>
    <style:style style:name="T22" style:family="text">
      <style:text-properties fo:color="#000000" fo:font-weight="bold" style:font-name-asian="標楷體" style:font-weight-asian="bold" style:font-weight-complex="bold"/>
    </style:style>
    <style:style style:name="T23" style:family="text">
      <style:text-properties fo:color="#000000" fo:font-weight="bold" style:font-name-asian="Times New Roman" style:language-asian="ja" style:country-asian="JP" style:font-weight-asian="bold"/>
    </style:style>
    <style:style style:name="T24" style:family="text">
      <style:text-properties fo:color="#000000" fo:font-weight="bold" style:font-name-asian="Times New Roman" style:language-asian="ja" style:country-asian="JP" style:font-weight-asian="bold" style:font-weight-complex="bold"/>
    </style:style>
    <style:style style:name="T25" style:family="text">
      <style:text-properties fo:color="#000000" fo:font-weight="bold" style:font-name-asian="Times New Roman" style:font-weight-asian="bold" style:font-weight-complex="bold"/>
    </style:style>
    <style:style style:name="T26" style:family="text">
      <style:text-properties fo:color="#000000" style:font-name="標楷體" fo:font-weight="bold" style:font-name-asian="標楷體" style:language-asian="ja" style:country-asian="JP" style:font-weight-asian="bold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language-asian="ja" style:country-asian="JP" style:font-name-complex="標楷體"/>
    </style:style>
    <style:style style:name="T29" style:family="text">
      <style:text-properties fo:color="#000000" style:font-name="MS Mincho" fo:font-weight="bold" style:font-name-asian="MS Mincho" style:language-asian="ja" style:country-asian="JP" style:font-weight-asian="bold" style:font-name-complex="MS Mincho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language-asian="ja" style:country-asian="JP"/>
    </style:style>
    <style:style style:name="T32" style:family="text">
      <style:text-properties fo:color="#000000" style:font-name-asian="標楷體" style:language-asian="ja" style:country-asian="JP"/>
    </style:style>
    <style:style style:name="T33" style:family="text">
      <style:text-properties fo:color="#000000" style:font-name-asian="標楷體" style:language-asian="ja" style:country-asian="JP" style:font-name-complex="標楷體"/>
    </style:style>
    <style:style style:name="T34" style:family="text">
      <style:text-properties fo:color="#000000" style:font-name-asian="標楷體" style:language-asian="ja" style:country-asian="JP" style:font-name-complex="標楷體"/>
    </style:style>
    <style:style style:name="T35" style:family="text">
      <style:text-properties fo:color="#000000" style:font-name-asian="MS Mincho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hort_5f_text"><text:span text:style-name="T2">国立</text:span></text:span><text:span text:style-name="short_5f_text"><text:span text:style-name="T1">清華</text:span></text:span><text:span text:style-name="short_5f_text"><text:span text:style-name="T2">大学 環境と文化資源コース</text:span></text:span><text:span text:style-name="T2"><text:line-break/></text:span><text:span text:style-name="short_5f_text"><text:span text:style-name="T2">104学年学外実習評価表</text:span></text:span></text:p>
      <text:p text:style-name="P1"><text:span text:style-name="short_5f_text"><text:span text:style-name="T2">学生の名前</text:span></text:span><text:span text:style-name="T6">：</text:span><text:span text:style-name="T10"> </text:span><text:span text:style-name="T12">　　　　　　　　</text:span><text:span text:style-name="T6">　学年：</text:span><text:span text:style-name="T12">　　　　　　　　</text:span><text:span text:style-name="T6">　</text:span><text:span text:style-name="short_5f_text"><text:span text:style-name="T2">学生証</text:span></text:span><text:span text:style-name="T6">：</text:span><text:span text:style-name="T14"> <text:s text:c="18"/></text:span></text:p>
      <text:p text:style-name="P1"><text:span text:style-name="short_5f_text"><text:span text:style-name="T2">組織の名前</text:span></text:span><text:span text:style-name="T6">：</text:span><text:span text:style-name="T14"> <text:s text:c="67"/></text:span><text:span text:style-name="T10"><text:s text:c="7"/></text:span></text:p>
      <text:p text:style-name="P1"><text:span text:style-name="short_5f_text"><text:span text:style-name="T1">場所</text:span></text:span><text:span text:style-name="T5">：</text:span><text:span text:style-name="T9"> </text:span><text:span text:style-name="T13">　</text:span><text:span text:style-name="T15"> <text:s text:c="64"/></text:span></text:p>
      <text:p text:style-name="P1"><text:span text:style-name="T6">電話番号：</text:span><text:span text:style-name="T12">　</text:span><text:span text:style-name="T14"> <text:s text:c="65"/></text:span></text:p>
      <text:p text:style-name="P1"><text:span text:style-name="T6">実習期日</text:span><text:span text:style-name="T10"> </text:span><text:span text:style-name="T6">：</text:span><text:span text:style-name="T12">　　　年　　　月　　　日</text:span><text:span text:style-name="T16">から</text:span><text:span text:style-name="T12">　　　年　　　月　　　日</text:span><text:span text:style-name="T14"> <text:s text:c="2"/></text:span><text:span text:style-name="T17">まで</text:span><text:span text:style-name="T14"> <text:s text:c="13"/></text:span></text:p>
      <text:p text:style-name="P1"><text:span text:style-name="T2">実習を　何日　しますが</text:span><text:span text:style-name="T6">：</text:span><text:span text:style-name="T12">　</text:span><text:span text:style-name="T14"> <text:s text:c="2"/></text:span><text:span text:style-name="T12">　　</text:span><text:span text:style-name="T6">日</text:span></text:p>
      <text:p text:style-name="P1"><text:span text:style-name="T26">※</text:span><text:span text:style-name="short_5f_text"><text:span text:style-name="T2">評価の説明</text:span></text:span><text:span text:style-name="T20">：</text:span></text:p>
      <text:p text:style-name="P4"><text:span text:style-name="T23"><text:s/></text:span><text:span text:style-name="T26"><text:s/></text:span><text:span text:style-name="T29">1</text:span><text:span text:style-name="T26">、実体の具合に合わせて、項目を選んで書いください。ふさわにない者は、書かなくてもいいです。</text:span></text:p>
      <text:p text:style-name="P5"><text:span text:style-name="T29">2</text:span><text:span text:style-name="T20">、</text:span><text:span text:style-name="short_5f_text"><text:span text:style-name="T3">評価の標準</text:span></text:span><text:span text:style-name="T21">：</text:span><text:span text:style-name="T24"> </text:span></text:p>
      <text:p text:style-name="P6"><text:span text:style-name="T24"><text:s text:c="11"/></text:span><text:span text:style-name="T21">優良：A</text:span></text:p>
      <text:p text:style-name="P8"><text:span text:style-name="T24"><text:s text:c="3"/></text:span><text:span text:style-name="T22">良：B</text:span></text:p>
      <text:p text:style-name="P9"><text:span text:style-name="T9"><text:s text:c="3"/></text:span><text:span text:style-name="T5">可：C</text:span></text:p>
      <text:p text:style-name="P8"><text:span text:style-name="T25"><text:s/></text:span><text:span text:style-name="T22">不可：D</text:span></text:p>
      <text:p text:style-name="Standard"><text:span text:style-name="T22"><text:s text:c="13"/>不可</text:span>：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list xml:id="list2272435720" text:style-name="WW8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10"><text:span text:style-name="short_5f_text"><text:span text:style-name="T2">チェック</text:span></text:span><text:span text:style-name="T27">項目</text:span></text:p>
          </table:table-cell>
          <table:table-cell table:style-name="表格1.A1" office:value-type="string">
            <text:p text:style-name="P10"><text:span text:style-name="T30">評定</text:span></text:p>
          </table:table-cell>
          <table:table-cell table:style-name="表格1.D1" office:value-type="string">
            <text:p text:style-name="P12">評語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><text:span text:style-name="T31">1.</text:span> <text:span text:style-name="T31">学習</text:span><text:span text:style-name="T30">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<text:span text:style-name="T31">2.</text:span> <text:span text:style-name="T31">話をし協調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<text:span text:style-name="T31">3.</text:span> <text:span text:style-name="T31">団体は協力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<text:span text:style-name="T31">4.</text:span><text:span text:style-name="T28">問題分析と能力を解決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<text:span text:style-name="T31">5.</text:span><text:span text:style-name="T27">能力</text:span><text:span text:style-name="T28">を</text:span><text:span text:style-name="T27">計画</text:span><text:span text:style-name="T28">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<text:span text:style-name="T31">6.創</text:span><text:span text:style-name="T30">造</text:span><text:span text:style-name="T31">能力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<text:span text:style-name="T31">7.能</text:span><text:span text:style-name="T28">力を</text:span><text:span text:style-name="T27">教</text:span><text:span text:style-name="T28">え</text:span><text:span text:style-name="T31">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<text:span text:style-name="T31">8.</text:span><text:span text:style-name="T8"> </text:span><text:span text:style-name="T31">探し集め</text:span><text:span text:style-name="T28">と解読時空の情報</text:span><text:span text:style-name="T31">表現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10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<text:span text:style-name="T31">9.</text:span><text:span text:style-name="T8"> </text:span><text:span text:style-name="T31">記録</text:span><text:span text:style-name="T33">、</text:span><text:span text:style-name="T33">整理</text:span><text:span text:style-name="T28">及資料を分析能力表現</text:span></text:p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5"/>
          </table:table-cell>
        </table:table-row>
      </table:table>
      <text:p text:style-name="P7"/>
      <text:p text:style-name="P6"><text:span text:style-name="T19"><text:s text:c="46"/></text:span><text:span text:style-name="T4"><text:s/></text:span><text:span text:style-name="short_5f_text"><text:span text:style-name="T2">評価の署名</text:span></text:span><text:span text:style-name="T18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.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</dc:title>
    <meta:initial-creator>wu-2003</meta:initial-creator>
    <meta:creation-date>2016-06-07T13:04:00</meta:creation-date>
    <dc:creator>decr</dc:creator>
    <dc:date>2017-03-06T08:53:00</dc:date>
    <meta:print-date>2012-06-14T10:06:00</meta:print-date>
    <meta:editing-cycles>5</meta:editing-cycles>
    <meta:editing-duration>PT1H25M</meta:editing-duration>
    <meta:document-statistic meta:table-count="1" meta:image-count="0" meta:object-count="0" meta:page-count="1" meta:paragraph-count="29" meta:word-count="263" meta:character-count="653" meta:non-whitespace-character-count="274"/>
    <meta:generator>LibreOffice/5.4.1.2$Windows_x86 LibreOffice_project/ea7cb86e6eeb2bf3a5af73a8f7777ac570321527</meta:generator>
  </office:meta>
</office:document-meta>
</file>