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527in" text:min-label-width="0.5083in" text:list-level-position-and-space-mode="label-alignment">
          <style:list-level-label-alignment text:label-followed-by="listtab" fo:margin-left="0.6611in" fo:text-indent="-0.508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58in" text:min-label-width="0.3125in" text:list-level-position-and-space-mode="label-alignment">
          <style:list-level-label-alignment text:label-followed-by="listtab" fo:margin-left="0.4583in" fo:text-indent="-0.3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1pt" style:font-size-asian="11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right="1.597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標楷體" style:font-name-asian="標楷體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2.5416in" style:use-optimal-column-width="false"/>
    </style:style>
    <style:style style:name="Table8" style:family="table">
      <style:table-properties style:width="6.4777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 fo:margin-top="0.3333in" fo:margin-bottom="0.3333in" style:line-height-at-least="0.25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justify" style:vertical-align="bottom" fo:margin-top="0.3333in" fo:margin-bottom="0.3333in" style:line-height-at-least="0.25in"/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fo:margin-top="0.125in" fo:margin-bottom="0.125in" style:line-height-at-least="0.25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center" style:vertical-align="bottom" fo:margin-top="0.125in" fo:margin-bottom="0.125in" style:line-height-at-least="0.25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justify" style:vertical-align="bottom" fo:margin-top="0.125in" fo:margin-bottom="0.125in" style:line-height-at-least="0.25in" fo:margin-left="0.1388in">
        <style:tab-stops>
          <style:tab-stop style:type="left" style:position="1.9444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25in"/>
      <style:text-properties style:font-name="標楷體" style:font-name-asian="標楷體" style:text-position="-100% 100%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25in"/>
      <style:text-properties style:font-name="標楷體" style:font-name-asian="標楷體" style:text-position="-100% 100%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25in"/>
      <style:text-properties style:font-name="標楷體" style:font-name-asian="標楷體" style:text-position="-100% 100%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margin-top="0.0833in" fo:margin-bottom="0.0833in" style:line-height-at-least="0.25in"/>
      <style:text-properties style:font-name="標楷體" style:font-name-asian="標楷體" style:text-position="-100% 100%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start" style:vertical-align="bottom" fo:margin-top="0.0833in" fo:margin-bottom="0.0833in" style:line-height-at-least="0.25in" fo:margin-left="0.0138in" fo:margin-right="0.0138in">
        <style:tab-stops/>
      </style:paragraph-properties>
      <style:text-properties style:font-name="標楷體" style:font-name-asian="標楷體" style:text-position="-100% 100%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 fo:margin-top="0.0833in" fo:margin-bottom="0.0833in" style:line-height-at-least="0.25in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0" style:parent-style-name="內文" style:family="paragraph">
      <style:paragraph-properties fo:widows="2" fo:orphans="2" style:text-autospace="none" fo:text-align="justify" style:vertical-align="bottom" style:line-height-at-least="0.25in" fo:margin-left="0.333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/>
      <text:p text:style-name="P2">國立清華大學環境與文化資源學系碩士班</text:p>
      <text:p text:style-name="P3"><text:span text:style-name="T4"><text:s text:c="11"/>碩士論文計畫</text:span><text:span text:style-name="T5">發表</text:span><text:span text:style-name="T6">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題目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口試時間</text:p>
          </table:table-cell>
          <table:table-cell table:style-name="TableCell22" table:number-columns-spanned="4">
            <text:p text:style-name="P23"><text:s text:c="8"/>年<text:s text:c="6"/>月<text:s text:c="6"/>日<text:s text:c="5"/>午<text:s text:c="5"/>時<text:s text:c="6"/>分至<text:s text:c="6"/>時<text:s text:c="6"/>分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口試地點</text:p>
          </table:table-cell>
          <table:table-cell table:style-name="TableCell27" table:number-columns-spanned="4">
            <text:p text:style-name="P28">本校<text:tab/>室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口試委員</text:p>
          </table:table-cell>
          <table:table-cell table:style-name="TableCell32">
            <text:p text:style-name="P33">姓 <text:s text:c="5"/>名</text:p>
          </table:table-cell>
          <table:table-cell table:style-name="TableCell34">
            <text:p text:style-name="P35">服務單位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通 訊 處 及 連 絡 電 話</text:p>
          </table:table-cell>
        </table:table-row>
        <table:table-row table:style-name="TableRow40">
          <table:table-cell table:style-name="TableCell41">
            <text:p text:style-name="P42">指導教授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評審教授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評審教授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指導教授（簽名）：____________________</text:p>
      <text:p text:style-name="P75"/>
      <text:p text:style-name="P76">系主任（簽名）：____________________</text:p>
      <text:p text:style-name="P77"/>
      <text:p text:style-name="P78">申請研究生（簽名）：____________________</text:p>
      <text:p text:style-name="P79"><text:s text:c="11"/></text:p>
      <text:p text:style-name="P80"><text:s text:c="6"/>學號：___________________</text:p>
      <text:p text:style-name="P81"><text:s text:c="5"/><text:s text:c="2"/></text:p>
      <text:p text:style-name="內文"><text:span text:style-name="T82"><text:s text:c="6"/></text:span><text:span text:style-name="T83">聯絡電話：</text:span><text:span text:style-name="T84">____________________</text:span></text:p>
      <text:p text:style-name="P85"><text:s text:c="6"/></text:p>
      <text:p text:style-name="內文"><text:span text:style-name="T86"><text:s text:c="6"/></text:span><text:span text:style-name="T87">申請日期： <text:s text:c="2"/>年 <text:s text:c="2"/>月 <text:s text:c="2"/>日</text:span></text:p>
      <text:p text:style-name="P88"/>
      <text:p text:style-name="P89">備註：</text:p>
      <text:p text:style-name="P90"><text:span text:style-name="T91">1</text:span><text:span text:style-name="T92">、論文計畫</text:span><text:span text:style-name="T93">發表</text:span><text:span text:style-name="T94">口試時，請指導教授推薦口試委員二人，三位委員中（</text:span><text:span text:style-name="T95">含指導教授）</text:span><text:span text:style-name="T96">，本系專任教師</text:span><text:span text:style-name="T97">二</text:span><text:span text:style-name="T98">位</text:span><text:span text:style-name="T99">；共同指導</text:span><text:span text:style-name="T100">時</text:span><text:span text:style-name="T101">為</text:span><text:span text:style-name="T102">一</text:span><text:span text:style-name="T103">位</text:span><text:span text:style-name="T104">。</text:span><text:span text:style-name="T105">本系即依所提出之申請名單聘請口試委員。</text:span></text:p>
      <text:p text:style-name="P106"><text:s/>2、在本系所規定期限內，將確定之論文計劃發表口試時間填於表中。</text:p>
      <text:p text:style-name="P107"><text:s/>3、口試地點，請於申請時與系辦公室先行商討確定。</text:p>
      <text:p text:style-name="P108"><text:span text:style-name="T109"><text:s/></text:span><text:span text:style-name="T110">4、請務必於申請截止日期前將申請表送交辦公室，完成申請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style:line-height-at-least="0.25in" fo:margin-left="0.6388in" fo:text-indent="-0.5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style:line-height-at-least="0.25in" fo:margin-left="0.6666in" fo:text-indent="-0.4861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fo:hyphenate="false"/>
    </style:style>
    <style:style style:name="樣式1" style:display-name="樣式1" style:family="paragraph" style:parent-style-name="內文" style:list-style-name="LFO10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527in" text:min-label-width="0.5083in" text:list-level-position-and-space-mode="label-alignment">
          <style:list-level-label-alignment text:label-followed-by="listtab" fo:margin-left="0.6611in" fo:text-indent="-0.508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58in" text:min-label-width="0.3125in" text:list-level-position-and-space-mode="label-alignment">
          <style:list-level-label-alignment text:label-followed-by="listtab" fo:margin-left="0.4583in" fo:text-indent="-0.3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許佩賢</meta:initial-creator>
    <dc:creator>User</dc:creator>
    <meta:creation-date>2023-02-06T06:01:00Z</meta:creation-date>
    <dc:date>2023-02-06T06:01:00Z</dc:date>
    <meta:print-date>2015-05-20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