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25%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16pt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138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9" style:family="table">
      <style:table-properties style:width="5.6437in" fo:margin-left="0.5111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23" style:family="table-row">
      <style:table-row-properties style:min-row-height="0.622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28" style:family="table-row">
      <style:table-row-properties style:min-row-height="0.622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37" style:family="table-row">
      <style:table-row-properties style:min-row-height="2.209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45" style:family="table-row">
      <style:table-row-properties style:min-row-height="1.110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125in" fo:text-indent="0.1187in"/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text-align="justify" fo:text-indent="0.1187in"/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text-align="justify" fo:text-indent="0.1187in"/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text-align="justify" fo:text-indent="-0.125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fo:margin-left="0.6243in" fo:text-indent="-0.14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國立清華大學環境與文化資源學系</text:span></text:p>
      <text:p text:style-name="P3"><text:span text:style-name="T4"><text:s text:c="12"/>□ 社會學習領域教師碩士在職專班</text:span></text:p>
      <text:p text:style-name="P5"><text:span text:style-name="T6"><text:s text:c="12"/>□ 社區與社會學習領域碩士在職專班</text:span></text:p>
      <text:p text:style-name="P7">論文計畫評審意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審查會時間</text:p>
          </table:table-cell>
          <table:table-cell table:style-name="TableCell31">
            <text:p text:style-name="P32"/>
          </table:table-cell>
          <table:table-cell table:style-name="TableCell33">
            <text:p text:style-name="P34">審查會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評</text:p>
            <text:p text:style-name="P40">審</text:p>
            <text:p text:style-name="P41">意</text:p>
            <text:p text:style-name="P42">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評</text:p>
            <text:p text:style-name="P48">審</text:p>
            <text:p text:style-name="P49">結</text:p>
            <text:p text:style-name="P50">果</text:p>
          </table:table-cell>
          <table:table-cell table:style-name="TableCell51" table:number-columns-spanned="3">
            <text:p text:style-name="P52">□ 通過，可依原計畫進行</text:p>
            <text:p text:style-name="P53">□ 通過，須參酌評審意見修正計畫後進行</text:p>
            <text:p text:style-name="P54">□ 不通過，重擬研究計畫後，另行安排審查</text:p>
          </table:table-cell>
          <table:covered-table-cell/>
          <table:covered-table-cell/>
        </table:table-row>
      </table:table>
      <text:p text:style-name="P55"/>
      <text:p text:style-name="P56"><text:span text:style-name="T57">評審教授：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</text:span><text:span text:style-name="T64"><text:s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user</meta:initial-creator>
    <dc:creator>User</dc:creator>
    <meta:creation-date>2023-08-17T06:24:00Z</meta:creation-date>
    <dc:date>2023-08-17T06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