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7" style:family="table-column">
      <style:table-column-properties style:column-width="1.4451in"/>
    </style:style>
    <style:style style:name="TableColumn8" style:family="table-column">
      <style:table-column-properties style:column-width="1.520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9854in"/>
    </style:style>
    <style:style style:name="Table6" style:family="table">
      <style:table-properties style:width="6.034in" fo:margin-left="0.4763in" table:align="left"/>
    </style:style>
    <style:style style:name="TableRow11" style:family="table-row">
      <style:table-row-properties style:min-row-height="0.595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" style:family="table-row">
      <style:table-row-properties style:min-row-height="0.740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740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1.6479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line-height="0.3472in" fo:text-indent="0.118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472in" fo:text-indent="0.118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 fo:text-indent="0.118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end" fo:line-height="0.5555in" fo:margin-left="0.0208in" fo:margin-right="0.5833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end" fo:line-height="0.5555in" fo:margin-left="0.0208in" fo:margin-right="0.5833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end" fo:line-height="0.5555in" fo:margin-left="0.0208in" fo:margin-right="0.5833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end" fo:line-height="0.6944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本文縮排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清華大學環境與文化資源學系</text:p>
      <text:p text:style-name="P2"><text:s text:c="5"/><text:s text:c="6"/><text:s/>□ 社會學習領域教師碩士在職專班</text:p>
      <text:p text:style-name="P3"><text:s text:c="6"/><text:s text:c="6"/>□ 社區與社會學習領域碩士在職專班</text:p>
      <text:p text:style-name="P4">論文計畫綜合評審結果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審查會時間</text:p>
          </table:table-cell>
          <table:table-cell table:style-name="TableCell28">
            <text:p text:style-name="P29"/>
          </table:table-cell>
          <table:table-cell table:style-name="TableCell30">
            <text:p text:style-name="P31">審查會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綜</text:p>
            <text:p text:style-name="P37">合</text:p>
            <text:p text:style-name="P38">評</text:p>
            <text:p text:style-name="P39">審</text:p>
            <text:p text:style-name="P40">結</text:p>
            <text:p text:style-name="P41"><text:span text:style-name="T42">果</text:span></text:p>
          </table:table-cell>
          <table:table-cell table:style-name="TableCell43" table:number-columns-spanned="3">
            <text:p text:style-name="P44">□ 通過，可依原計畫進行</text:p>
            <text:p text:style-name="P45">□ 通過，須參酌評審意見修正計畫後進行</text:p>
            <text:p text:style-name="P46"><text:span text:style-name="T47">□ 不通過，重擬研究計畫後，另行安排審查</text:span></text:p>
          </table:table-cell>
          <table:covered-table-cell/>
          <table:covered-table-cell/>
        </table:table-row>
      </table:table>
      <text:p text:style-name="P48"/>
      <text:p text:style-name="P49"><text:s text:c="33"/>(教授請簽名)</text:p>
      <text:p text:style-name="P50">指導教授：­­­­­­­­­­­___________________</text:p>
      <text:p text:style-name="P51">評審教授：___________________</text:p>
      <text:p text:style-name="P52">評審教授：___________________</text:p>
      <text:p text:style-name="P53"/>
      <text:p text:style-name="P54">備註：本表填妥後請送回環境與文化資源學系系辦公室，未經指導教授及審查教授簽章或未繳回者視同不通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User</dc:creator>
    <meta:creation-date>2023-08-17T06:26:00Z</meta:creation-date>
    <dc:date>2023-08-17T06:27:00Z</dc:date>
    <meta:template xlink:href="Normal.dotm" xlink:type="simple"/>
    <meta:editing-cycles>4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