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611in" fo:text-indent="0.291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8pt" style:font-size-asian="8pt"/>
    </style:style>
    <style:style style:name="TableColumn7" style:family="table-column">
      <style:table-column-properties style:column-width="1.3777in"/>
    </style:style>
    <style:style style:name="TableColumn8" style:family="table-column">
      <style:table-column-properties style:column-width="1.5in"/>
    </style:style>
    <style:style style:name="TableColumn9" style:family="table-column">
      <style:table-column-properties style:column-width="0.0138in"/>
    </style:style>
    <style:style style:name="TableColumn10" style:family="table-column">
      <style:table-column-properties style:column-width="1.3666in"/>
    </style:style>
    <style:style style:name="TableColumn11" style:family="table-column">
      <style:table-column-properties style:column-width="1.3784in"/>
    </style:style>
    <style:style style:name="Table6" style:family="table">
      <style:table-properties style:width="5.6368in" fo:margin-left="0.534in" table:align="left"/>
    </style:style>
    <style:style style:name="TableRow12" style:family="table-row">
      <style:table-row-properties style:min-row-height="0.5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1" style:family="table-row">
      <style:table-row-properties style:min-row-height="0.6222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6" style:family="table-row">
      <style:table-row-properties style:min-row-height="0.6222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5" style:family="table-row">
      <style:table-row-properties style:min-row-height="2.2097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125in" fo:line-height="0.2222in" fo:text-indent="0.1187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 fo:margin-top="0.0347in" fo:line-height="0.2222in" fo:text-indent="0.1187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margin-top="0.0347in" fo:line-height="0.2222in" fo:text-indent="0.1187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fo:margin-top="0.0347in" fo:line-height="0.2222in" fo:text-indent="0.1013in"/>
      <style:text-properties style:font-name="標楷體" style:font-name-asian="標楷體"/>
    </style:style>
    <style:style style:name="P48" style:parent-style-name="內文" style:family="paragraph">
      <style:paragraph-properties fo:text-align="justify" fo:margin-top="0.0347in" fo:line-height="0.2222in" fo:text-indent="0.1187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margin-top="0.0347in" fo:line-height="0.2222in" fo:text-indent="0.1388in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fo:text-align="justify" fo:margin-left="0in" fo:text-indent="-0.12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text-indent="3in"/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5in" fo:margin-left="0.0208in" fo:text-indent="-0.1458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5in" fo:margin-left="0.0208in" fo:text-indent="-0.1458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justify" fo:line-height="0.5in" fo:margin-left="0.0208in" fo:text-indent="-0.145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清華大學環境與文化資源學系</text:p>
      <text:p text:style-name="P2"><text:s text:c="5"/><text:s text:c="6"/><text:s/>□ 社會學習領域教師碩士在職專班</text:p>
      <text:p text:style-name="P3"><text:s text:c="6"/><text:s text:c="6"/>□ 社區與社會學習領域碩士在職專班</text:p>
      <text:p text:style-name="P4">碩士學位考試綜合評審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生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學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論文題目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審查會時間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審查會地點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綜</text:p>
            <text:p text:style-name="P38">合</text:p>
            <text:p text:style-name="P39">評</text:p>
            <text:p text:style-name="P40">審</text:p>
            <text:p text:style-name="P41">意</text:p>
            <text:p text:style-name="P42">見</text:p>
          </table:table-cell>
          <table:table-cell table:style-name="TableCell43" table:number-columns-spanned="4">
            <text:p text:style-name="P44">□ 通過。</text:p>
            <text:p text:style-name="P45">□ 通過，須參納論文評審意見修改後始可通過。</text:p>
            <text:p text:style-name="P46">□ 不通過。</text:p>
            <text:p text:style-name="P47"/>
            <text:p text:style-name="P48">平均分數：________________</text:p>
            <text:p text:style-name="P49"><text:span text:style-name="T50">(</text:span><text:span text:style-name="T51">註：七十分為及格，一百分為滿分，超過二分之一以上委員評定不及格者，以不及格論。計算</text:span><text:span text:style-name="T52">至</text:span><text:span text:style-name="T53">整</text:span><text:span text:style-name="T54">數）</text:span></text:p>
          </table:table-cell>
          <table:covered-table-cell/>
          <table:covered-table-cell/>
          <table:covered-table-cell/>
        </table:table-row>
      </table:table>
      <text:p text:style-name="P55"><text:s text:c="47"/></text:p>
      <text:p text:style-name="P56">(教授請簽名)</text:p>
      <text:p text:style-name="P57"><text:s text:c="17"/><text:s/><text:s text:c="14"/>指導教授：_____________­­_</text:p>
      <text:p text:style-name="P58"><text:s text:c="32"/>評審教授：______________</text:p>
      <text:p text:style-name="P59"><text:s text:c="32"/>評審教授：______________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description/>
    <dc:subject/>
    <meta:initial-creator>user</meta:initial-creator>
    <dc:creator>User</dc:creator>
    <meta:creation-date>2023-08-17T06:21:00Z</meta:creation-date>
    <dc:date>2023-08-17T06:21:00Z</dc:date>
    <meta:template xlink:href="Normal.dotm" xlink:type="simple"/>
    <meta:editing-cycles>3</meta:editing-cycles>
    <meta:editing-duration>PT0S</meta:editing-duration>
    <meta:document-statistic meta:page-count="1" meta:paragraph-count="1" meta:word-count="67" meta:character-count="454" meta:row-count="3" meta:non-whitespace-character-count="388"/>
  </office:meta>
</office:document-meta>
</file>